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36
      <text:tab/>MOTIE VAN HET LID VAN NISPEN</text:h>
      <text:p text:style-name="ifm_p_ifm">Voorgesteld 13 maart 2018</text:p>
      <text:p text:style-name="ifm_p_mt.3.76mm_ifm">De Kamer,</text:p>
      <text:p text:style-name="ifm_p_mt.3.76mm_ifm">gehoord de beraadslaging,</text:p>
      <text:p text:style-name="ifm_p_mt.3.76mm_ifm">constaterende dat er veel behoefte is bij geadopteerden om uit te vinden waar ze vandaan komen, maar dat die zoektocht in veel gevallen zeer moeilijk is, omdat bijvoorbeeld in het verleden officiële documenten vervalst zijn;</text:p>
      <text:p text:style-name="ifm_p_mt.3.76mm_ifm">overwegende dat volgens het Internationaal Verdrag inzake de rechten van het kind ieder kind het recht heeft om te weten wie zijn of haar ouders zijn;</text:p>
      <text:p text:style-name="ifm_p_ifm">van mening dat het redelijk én moreel juist is als er vanuit de overheid geld beschikbaar komt voor alle geadopteerden om hen bij te staan in de zoektocht naar hun roots;</text:p>
      <text:p text:style-name="ifm_p_mt.3.76mm_ifm">spreekt uit dat het verzoek van de regering aan geadopteerden om hiervoor met één gezamenlijk plan te komen niet onbegrijpelijk is, maar dat dit dusdanig ingewikkeld is dat het niet van de totstandkoming van een gezamenlijk plan moet afhangen of de overheid geadopteerden hierin tegemoet gaat komen;</text:p>
      <text:p text:style-name="ifm_p_mt.3.76mm_ifm">verzoekt de regering, om geadopteerden met praktische hulp, maar ook met een financiële tegemoetkoming bij te staan wanneer zij behoefte hebben om te achterhalen waar zij vandaan komen of wie hun ouders zij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36<text:tab/><text:page-number text:select-page="current"/></text:p>
      </style:footer>
    </style:master-page>
    <style:master-page xmlns:sdu-fn="http://schema.sdu.nl/2011/07/functions" style:name="Landscape" style:page-layout-name="landscape-margin-text">
      <style:footer>
        <text:p text:style-name="footer">Tweede Kamer, vergaderjaar 2018-2019, 33 83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het lid Van Nispen over het bijstaan van geadopteerden in de zoektocht naar hun roots</dc:title>
    <meta:user-defined meta:name="OVERHEIDop.ParlID/DC.identifier">kst-33836-36</meta:user-defined>
    <meta:user-defined meta:name="OVERHEIDop.ondernummer">36</meta:user-defined>
    <meta:user-defined meta:name="DCTERMS.W3CDTF/DCTERMS.available">2019-03-14</meta:user-defined>
    <meta:user-defined meta:name="OVERHEIDop.KamerstukTypen/DC.type">Motie</meta:user-defined>
    <meta:user-defined meta:name="OVERHEIDop.dossiernummer">33836</meta:user-defined>
    <meta:user-defined meta:name="OVERHEIDop.documenttitel">Motie van het lid Van Nispen over het bijstaan van geadopteerden in de zoektocht naar hun roots</meta:user-defined>
    <meta:user-defined meta:name="OVERHEIDop.Parlementair/DC.type">Kamerstuk</meta:user-defined>
    <meta:user-defined meta:name="OVERHEIDop.indiener">M. van Nispen</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het lid Van Nispen over het bijstaan van geadopteerden in de zoektocht naar hun roots</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