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30
      <text:tab/>MOTIE VAN HET LID VAN DER GRAAF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het niet nakomen van de omgangsregeling door een van de ouders grote gevolgen heeft voor het welbevinden van het kind;</text:p>
      <text:p text:style-name="ifm_p_mt.3.76mm_ifm">constaterende dat op 15 maart jongstleden de richtlijn voor strafvordering onttrekking minderjarige aan wettig gezag in werking is getreden;</text:p>
      <text:p text:style-name="ifm_p_mt.3.76mm_ifm">constaterende dat het nieuwe strafvorderingsbeleid van het Openbaar Ministerie inhoudt dat bewust dwarsbomen van de omgangsregeling aanleiding kan zijn voor vervolging door het Openbaar Ministerie;</text:p>
      <text:p text:style-name="ifm_p_mt.3.76mm_ifm">van mening dat kenbaarheid van deze nieuwe regeling een preventieve werking kan hebben met betrekking tot het frustreren van omgangsregelingen;</text:p>
      <text:p text:style-name="ifm_p_mt.3.76mm_ifm">verzoekt de regering, deze nieuwe richtlijn actief onder de aandacht te brengen, zodat ouders zich bewust zijn van de rechten en plichten bij het overeenkomen van een omgangsregeling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6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6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nen- en familierecht; Motie; Motie van het lid Van der Graaf over het onder de aandacht brengen van de richtlijn over de omgangsregeling</dc:title>
    <meta:user-defined meta:name="OVERHEIDop.ParlID/DC.identifier">kst-33836-30</meta:user-defined>
    <meta:user-defined meta:name="OVERHEIDop.ondernummer">30</meta:user-defined>
    <meta:user-defined meta:name="DCTERMS.W3CDTF/DCTERMS.available">2018-07-06</meta:user-defined>
    <meta:user-defined meta:name="OVERHEIDop.KamerstukTypen/DC.type">Motie</meta:user-defined>
    <meta:user-defined meta:name="OVERHEIDop.dossiernummer">33836</meta:user-defined>
    <meta:user-defined meta:name="OVERHEIDop.adviesRvS"/>
    <meta:user-defined meta:name="OVERHEIDop.documenttitel">Motie van het lid Van der Graaf over het onder de aandacht brengen van de richtlijn over de omgangsregeling</meta:user-defined>
    <meta:user-defined meta:name="OVERHEIDop.Parlementair/DC.type">Kamerstuk</meta:user-defined>
    <meta:user-defined meta:name="OVERHEIDop.indiener">S.J.F. van der Graaf</meta:user-defined>
    <meta:user-defined meta:name="OVERHEIDop.vergaderjaar">2017-2018</meta:user-defined>
    <meta:user-defined meta:name="OVERHEIDop.dossiertitel">Personen- en familie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nen- en familierecht; Motie; Motie van het lid Van der Graaf over het onder de aandacht brengen van de richtlijn over de omga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