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40
      <text:tab/>MOTIE VAN HET LID DIEDERIK VAN DIJK</text:h>
      <text:p text:style-name="ifm_p_ifm">Voorgesteld 27 mei 2026</text:p>
      <text:p text:style-name="ifm_p_mt.3.76mm_ifm">De Kamer,</text:p>
      <text:p text:style-name="ifm_p_mt.3.76mm_ifm">gehoord de beraadslaging,</text:p>
      <text:p text:style-name="ifm_p_mt.3.76mm_ifm">overwegende dat het kabinet iedere Nederlander een algemeen recht wil geven om eenmalig de achternaam te wijzigen;</text:p>
      <text:p text:style-name="ifm_p_mt.3.76mm_ifm">constaterende dat geen grondige onderbouwing bestaat van de noodzaak en de maatschappelijke behoefte;</text:p>
      <text:p text:style-name="ifm_p_mt.3.76mm_ifm">voorts constaterende dat het rapport waarop dit voorstel berust, aangeeft dat eerst een visie nodig is op de functie van achternamen alvorens concrete voorstellen te ontwikkelen;</text:p>
      <text:p text:style-name="ifm_p_mt.3.76mm_ifm">verzoekt de regering af te zien van het voorstel om een algemeen recht op eenmalige wijziging van de achternaam in te voeren en een visie op de functies van de achternaam aan de Kamer voor te legg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40<text:tab/><text:page-number text:select-page="current"/></text:p>
      </style:footer>
    </style:master-page>
    <style:master-page xmlns:sdu-fn="http://schema.sdu.nl/2011/07/functions" style:name="Landscape" style:page-layout-name="landscape-margin-text">
      <style:footer>
        <text:p text:style-name="footer">Tweede Kamer, vergaderjaar 2025-2026, 33 836,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Diederik van Dijk over afzien van het voorstel voor een algemeen recht op eenmalige wijziging van de achternaam</dc:title>
    <meta:user-defined meta:name="OVERHEIDop.ParlID/DC.identifier">kst-33836-140</meta:user-defined>
    <meta:user-defined meta:name="OVERHEIDop.ondernummer">140</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het lid Diederik van Dijk over afzien van het voorstel voor een algemeen recht op eenmalige wijziging van de achternaam</meta:user-defined>
    <meta:user-defined meta:name="OVERHEIDop.indiener">D.J.H. (Diederik) van Dijk</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het lid Diederik van Dijk over afzien van het voorstel voor een algemeen recht op eenmalige wijziging van de achterna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