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1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138
      <text:tab/>MOTIE VAN DE LEDEN STRAATMAN EN BIKKERS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het toevoegen van een moederbrief aan het adoptiedossier volgens het Nationaal Archief op dit moment niet mogelijk is;</text:p>
      <text:p text:style-name="ifm_p_mt.3.76mm_ifm">overwegende dat een moederbrief essentieel kan zijn om duiding te geven aan de intenties van de moeder, zodat vertekende beelden in de archieven gecorrigeerd kunnen worden;</text:p>
      <text:p text:style-name="ifm_p_mt.3.76mm_ifm">van mening dat indien toevoeging aan het dossier onmogelijk blijkt, alternatieven gevonden moeten worden om alsnog de moederbrief standaard in handen te krijgen van de kinderen;</text:p>
      <text:p text:style-name="ifm_p_mt.3.76mm_ifm">verzoekt de regering te bewerkstelligen dat automatisch bij de opvraag van het dossier de moederbrief ingezien kan worden,</text:p>
      <text:p text:style-name="ifm_p_mt.3.76mm_ifm">en gaat over tot de orde van de dag.</text:p>
      <text:p text:style-name="ifm_p_mt.3.76mm_ifm">Straatman</text:p>
      <text:p text:style-name="ifm_p_ifm">B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836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836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Motie; Motie van de leden Straatman en Bikkers over bij opvraag van het adoptiedossier automatisch de moederbrief in laten zien</dc:title>
    <meta:user-defined meta:name="OVERHEIDop.ParlID/DC.identifier">kst-33836-138</meta:user-defined>
    <meta:user-defined meta:name="OVERHEIDop.ondernummer">138</meta:user-defined>
    <meta:user-defined meta:name="DCTERMS.W3CDTF/DCTERMS.available">2026-05-28</meta:user-defined>
    <meta:user-defined meta:name="OVERHEIDop.KamerstukTypen/DC.type">Motie</meta:user-defined>
    <meta:user-defined meta:name="OVERHEIDop.dossiernummer">338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raatman en Bikkers over bij opvraag van het adoptiedossier automatisch de moederbrief in laten zien</meta:user-defined>
    <meta:user-defined meta:name="OVERHEIDop.indiener">B.T. Bikkers</meta:user-defined>
    <meta:user-defined meta:name="OVERHEIDop.indiener">J.C.G. Straatman</meta:user-defined>
    <meta:user-defined meta:name="OVERHEIDop.dossiertitel">Personen- en familie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Personen- en familierecht; Motie; Motie van de leden Straatman en Bikkers over bij opvraag van het adoptiedossier automatisch de moederbrief in laten 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