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6
      <text:tab/>MOTIE VAN HET LID BIKKER</text:h>
      <text:p text:style-name="ifm_p_ifm">Voorgesteld 27 mei 2026</text:p>
      <text:p text:style-name="ifm_p_mt.3.76mm_ifm">De Kamer,</text:p>
      <text:p text:style-name="ifm_p_mt.3.76mm_ifm">gehoord de beraadslaging,</text:p>
      <text:p text:style-name="ifm_p_mt.3.76mm_ifm">overwegende dat het recht om te weten van wie men afstamt een fundamenteel recht is;</text:p>
      <text:p text:style-name="ifm_p_mt.3.76mm_ifm">constaterende dat Nederlanders die hun biologische afkomst willen achterhalen in de praktijk aangewezen zijn op gegevens uit de burgerlijke stand, maar daar zelf vaak geen inzage in krijgen als gevolg van de AVG, terwijl stichting Fiom deze toegang wel heeft en hulp kan bieden;</text:p>
      <text:p text:style-name="ifm_p_mt.3.76mm_ifm">constaterende dat Fiom sinds januari 2026 geen ondersteuning meer biedt bij niet-adoptiegerelateerde verzoeken, waardoor een groep mensen feitelijk geen toegang heeft tot ondersteuning bij het achterhalen van hun biologische afkomst;</text:p>
      <text:p text:style-name="ifm_p_mt.3.76mm_ifm">verzoekt de regering om het fundamentele recht om te weten van wie je afstamt expliciet te erkennen en te beschermen, en ervoor zorg te dragen dat stichting Fiom, net als voorheen, weer structureel ondersteuning kan bieden bij niet-adoptiegerelateerde afstammingsvragen,</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6<text:tab/><text:page-number text:select-page="current"/></text:p>
      </style:footer>
    </style:master-page>
    <style:master-page xmlns:sdu-fn="http://schema.sdu.nl/2011/07/functions" style:name="Landscape" style:page-layout-name="landscape-margin-text">
      <style:footer>
        <text:p text:style-name="footer">Tweede Kamer, vergaderjaar 2025-2026, 33 836,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Bikker over erkenning en bescherming van het recht om te weten van wie je afstamt</dc:title>
    <meta:user-defined meta:name="OVERHEIDop.ParlID/DC.identifier">kst-33836-136</meta:user-defined>
    <meta:user-defined meta:name="OVERHEIDop.ondernummer">136</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het lid Bikker over erkenning en bescherming van het recht om te weten van wie je afstamt</meta:user-defined>
    <meta:user-defined meta:name="OVERHEIDop.indiener">M.H. Bikker</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het lid Bikker over erkenning en bescherming van het recht om te weten van wie je afsta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