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34
      <text:tab/>MOTIE VAN DE LEDEN MUTLUER EN SNELLER</text:h>
      <text:p text:style-name="ifm_p_ifm">Voorgesteld 27 mei 2026</text:p>
      <text:p text:style-name="ifm_p_mt.3.76mm_ifm">De Kamer,</text:p>
      <text:p text:style-name="ifm_p_mt.3.76mm_ifm">gehoord de beraadslaging,</text:p>
      <text:p text:style-name="ifm_p_mt.3.76mm_ifm">constaterende dat de zogenoemde vangnetnorm bepaalt dat een kind automatisch de achternaam van de vader krijgt wanneer ouders binnen huwelijk of geregistreerd partnerschap er samen niet uitkomen, terwijl voor het toekennen van (tevens) de achternaam van de moeder expliciete toestemming vereist is;</text:p>
      <text:p text:style-name="ifm_p_mt.3.76mm_ifm">overwegende dat deze regeling niet langer aansluit bij de hedendaagse opvattingen over gelijkwaardigheid tussen ouders;</text:p>
      <text:p text:style-name="ifm_p_mt.3.76mm_ifm">overwegende dat deze regeling in situaties van intieme terreur of dwang bovendien kan worden ingezet als middel om macht en controle uit te oefenen;</text:p>
      <text:p text:style-name="ifm_p_mt.3.76mm_ifm">overwegende dat tijdens een recent rondetafelgesprek moeders en maatschappelijke organisaties hun zorgen hebben geuit over deze regeling en oproepen tot een spoedige aanpassing;</text:p>
      <text:p text:style-name="ifm_p_mt.3.76mm_ifm">verzoekt de regering de huidige vangnetnorm zo spoedig als mogelijk uit het naamrecht te schrappen en te vervangen door een gelijkwaardige regeling, inclusief passende geschillenbeslechting, en daarbij inzichtelijk te maken welke mogelijkheden er zijn voor een overgangsregeling,</text:p>
      <text:p text:style-name="ifm_p_mt.3.76mm_ifm">en gaat over tot de orde van de dag.</text:p>
      <text:p text:style-name="ifm_p_mt.3.76mm_ifm">Mutluer</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34<text:tab/><text:page-number text:select-page="current"/></text:p>
      </style:footer>
    </style:master-page>
    <style:master-page xmlns:sdu-fn="http://schema.sdu.nl/2011/07/functions" style:name="Landscape" style:page-layout-name="landscape-margin-text">
      <style:footer>
        <text:p text:style-name="footer">Tweede Kamer, vergaderjaar 2025-2026, 33 836,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Mutluer en Sneller over de huidige vangnetnorm uit het naamrecht schrappen en vervangen door een gelijkwaardige regeling</dc:title>
    <meta:user-defined meta:name="OVERHEIDop.ParlID/DC.identifier">kst-33836-134</meta:user-defined>
    <meta:user-defined meta:name="OVERHEIDop.ondernummer">134</meta:user-defined>
    <meta:user-defined meta:name="DCTERMS.W3CDTF/DCTERMS.available">2026-05-28</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Motie van de leden Mutluer en Sneller over de huidige vangnetnorm uit het naamrecht schrappen en vervangen door een gelijkwaardige regeling</meta:user-defined>
    <meta:user-defined meta:name="OVERHEIDop.indiener">J.C. Sneller</meta:user-defined>
    <meta:user-defined meta:name="OVERHEIDop.indiener">S. Mutluer</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Personen- en familierecht; Motie; Motie van de leden Mutluer en Sneller over de huidige vangnetnorm uit het naamrecht schrappen en vervangen door een gelijkwaardig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