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36<text:tab/>Personen- en familierecht</text:h>
      <text:h text:style-name="ifm_p_font.bold_size.9.06pt_mt.18.8mm_indent.-58.5mm_ifm" text:outline-level="1">Nr. 133
      <text:tab/>MOTIE VAN DE LEDEN KOSTIĆ EN MUTLUER</text:h>
      <text:p text:style-name="ifm_p_ifm">Voorgesteld 27 mei 2026</text:p>
      <text:p text:style-name="ifm_p_mt.3.76mm_ifm">De Kamer,</text:p>
      <text:p text:style-name="ifm_p_mt.3.76mm_ifm">gehoord de beraadslaging,</text:p>
      <text:p text:style-name="ifm_p_mt.3.76mm_ifm">overwegende dat belangrijke adviesorganen, zoals de staatscommissie Herijking ouderschap, de Raad voor Strafrechtstoepassing en Jeugdbescherming (RSJ) en de Raad voor de Kinderbescherming, vinden dat het in het belang van het kind is om wetgeving in te voeren voor meerouderschap en -gezag;</text:p>
      <text:p text:style-name="ifm_p_mt.3.76mm_ifm">overwegende dat dergelijke wetgeving momenteel wordt voorbereid en dat het coalitieakkoord ermee aan de slag wil;</text:p>
      <text:p text:style-name="ifm_p_mt.3.76mm_ifm">overwegende dat uit onderzoek van de regering blijkt dat implementatie van een meerouderschapswet nog tot vijf jaar in beslag kan nemen en dat dat zou betekenen dat kinderen in meeroudergezinnen zelfs nadat een wet zou zijn aangenomen, nog jaren juridische bescherming moeten ontberen;</text:p>
      <text:p text:style-name="ifm_p_mt.3.76mm_ifm">verzoekt de regering om te verkennen welke no-regretstappen alvast kunnen worden gezet voor praktische implementatie van meerouderschap, zodat bijvoorbeeld de systemen van overheids- en uitvoeringsinstanties, zoals UWV, DUO en de burgerlijke stand, al zijn voorbereid op de optie van drie of vier ouders, en kinderen in meeroudergezinnen niet langer dan nodig op wettelijke bescherming hoeven te wachten;</text:p>
      <text:p text:style-name="ifm_p_mt.3.76mm_ifm">verzoekt de regering de Kamer hierover zo snel mogelijk na het zomerreces te informeren,</text:p>
      <text:p text:style-name="ifm_p_mt.3.76mm_ifm">en gaat over tot de orde van de dag.</text:p>
      <text:p text:style-name="ifm_p_mt.3.76mm_ifm">Kostić</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836, nr. 133<text:tab/><text:page-number text:select-page="current"/></text:p>
      </style:footer>
    </style:master-page>
    <style:master-page xmlns:sdu-fn="http://schema.sdu.nl/2011/07/functions" style:name="Landscape" style:page-layout-name="landscape-margin-text">
      <style:footer>
        <text:p text:style-name="footer">Tweede Kamer, vergaderjaar 2025-2026, 33 836,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de leden Kostić en Mutluer over no-regretstappen verkennen voor praktische implementatie van meerouderschap</dc:title>
    <meta:user-defined meta:name="OVERHEIDop.ParlID/DC.identifier">kst-33836-133</meta:user-defined>
    <meta:user-defined meta:name="OVERHEIDop.ondernummer">133</meta:user-defined>
    <meta:user-defined meta:name="DCTERMS.W3CDTF/DCTERMS.available">2026-05-28</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10/xml/MC-OEP-Kamerstuk-Web.xml</meta:user-defined>
    <meta:user-defined meta:name="OVERHEIDop.documenttitel">Motie van de leden Kostić en Mutluer over no-regretstappen verkennen voor praktische implementatie van meerouderschap</meta:user-defined>
    <meta:user-defined meta:name="OVERHEIDop.indiener">S. Mutluer</meta:user-defined>
    <meta:user-defined meta:name="OVERHEIDop.indiener">I. Kostić</meta:user-defined>
    <meta:user-defined meta:name="OVERHEIDop.dossiertitel">Personen- en familie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Personen- en familierecht; Motie; Motie van de leden Kostić en Mutluer over no-regretstappen verkennen voor praktische implementatie van meeroud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