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36<text:tab/>Personen- en familierecht</text:h>
      <text:h text:style-name="ifm_p_font.bold_size.12.26pt_mt.7.52mm_indent.-58.5mm_ifm" text:outline-level="1">31 265<text:tab/>Adoptie</text:h>
      <text:h text:style-name="ifm_p_font.bold_size.9.06pt_mt.18.8mm_indent.-58.5mm_ifm" text:outline-level="1">Nr. 131
      <text:tab/>BRIEF VAN DE STAATSSECRETARIS VAN JUSTITIE EN VEILIGHEID</text:h>
      <text:p text:style-name="ifm_p_mt.3.76mm_ifm">Aan de Voorzitter van de Tweede Kamer der Staten-Generaal</text:p>
      <text:p text:style-name="ifm_p_mt.3.76mm_ifm">Den Haag, 13 april 2026</text:p>
      <text:p text:style-name="ifm_p_mt.3.76mm_ifm">Op 1 oktober 2025 heeft het kabinet een eerste reactie gegeven op het rapport «Schade door schande» van de Commissie onderzoek Binnenlandse Afstand en Adoptie 1956–1984 (Kamerstuk 33 836, nr. 126). Mede namens de Minister van Volksgezondheid, Welzijn en Sport informeer ik u hierbij over de volgende stap die in dit proces wordt gezet.</text:p>
      <text:p text:style-name="ifm_p_mt.3.76mm_ifm">Het kabinet bevestigt opnieuw dat de in het rapport beschreven gebeurtenissen uit het verleden nooit hadden mogen plaatsvinden en veel leed tot gevolg hebben gehad. Er was onvoldoende oog voor de kwetsbare en schrijnende positie van moeders en kinderen. Dat heeft veel pijn en verdriet tot gevolg gehad. Hierin heeft ook de overheid een rol gehad. Voor de getroffenen zijn excuses van de overheid een startpunt voor erkenning van dit leed. Het kabinet erkent dit en wil de excuses zo snel en zo zorgvuldig mogelijk maken. Besloten is om te streven naar een bijeenkomst waarin deze excuses gemaakt worden voor de zomer van dit jaar. Bij de voorbereiding op deze bijeenkomst worden getroffenen en belangenorganisaties betrokken.</text:p>
      <text:p text:style-name="ifm_p_mt.3.76mm_ifm">Voorts ontvangt de Kamer voor de zomer een brief over de aanbevelingen uit het rapport en de beoogde maatregelen die kunnen bijdragen aan verdere erkenning en herstel van de getroffenen.</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836, nr. 131<text:tab/><text:page-number text:select-page="current"/></text:p>
      </style:footer>
    </style:master-page>
    <style:master-page xmlns:sdu-fn="http://schema.sdu.nl/2011/07/functions" style:name="Landscape" style:page-layout-name="landscape-margin-text">
      <style:footer>
        <text:p text:style-name="footer">Tweede Kamer, vergaderjaar 2025-2026, 33 836,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Binnenlandse afstand en adoptie</dc:title>
    <meta:user-defined meta:name="OVERHEIDop.ParlID/DC.identifier">kst-33836-131</meta:user-defined>
    <meta:user-defined meta:name="OVERHEIDop.ondernummer">131</meta:user-defined>
    <meta:user-defined meta:name="DCTERMS.W3CDTF/DCTERMS.available">2026-04-15</meta:user-defined>
    <meta:user-defined meta:name="OVERHEIDop.KamerstukTypen/DC.type">Brief</meta:user-defined>
    <meta:user-defined meta:name="OVERHEIDop.dossiernummer">33836;31265</meta:user-defined>
    <meta:user-defined meta:name="OVERHEIDop.configuratie">https://repository.officiele-overheidspublicaties.nl/MasterConfiguraties/MC-OEP-Kamerstuk-Web/1.10/xml/MC-OEP-Kamerstuk-Web.xml</meta:user-defined>
    <meta:user-defined meta:name="OVERHEIDop.documenttitel">Binnenlandse afstand en adoptie</meta:user-defined>
    <meta:user-defined meta:name="OVERHEIDop.indiener">K.T. van Bruggen</meta:user-defined>
    <meta:user-defined meta:name="OVERHEIDop.dossiertitel">Personen- en familie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Personen- en familierecht; Brief regering; Binnenlandse afstand en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