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30<text:tab/>BRIEF VAN DE STAATSSECRETARIS VAN JUSTITIE EN VEILIGHEID</text:h>
      <text:p text:style-name="ifm_p_mt.3.76mm_ifm">Aan de Voorzitter van de Tweede Kamer der Staten-Generaal</text:p>
      <text:p text:style-name="ifm_p_mt.3.76mm_ifm">Den Haag, 13 januari 2026</text:p>
      <text:p text:style-name="ifm_p_mt.3.76mm_ifm">Op 18 december jl. heeft uw Kamer bij motie van het lid Moorman/Kostić (Kamerstuk 36 800 VIII, nr. 33) de regering opgeroepen het Wetsvoorstel tot wijziging van Boek 1 van het Burgerlijk Wetboek in verband met het veranderen van de voorwaarden voor wijziging van de vermelding van het geslacht in de akte van geboorte (Kamerstuk 35 825) alsnog voor bespreking aan de Tweede Kamer voor te leggen. Naar aanleiding daarvan bericht ik uw Kamer.</text:p>
      <text:p text:style-name="ifm_p_mt.3.76mm_ifm">Op 2 juli 2025 heeft mijn ambtsvoorganger uw Kamer bericht dat het kabinet heeft besloten gehoor te geven aan de motie Diederik van Dijk c.s. (Kamerstuk 33 836, nr. 106). Na deze Kamerbrief van 2 juli (Kamerstuk 33 836, nr. 124) heeft mijn ambtsvoorganger, in overeenstemming met het besluit daartoe in de ministerraad van 30 juni, de Koning om machtiging gevraagd om tot intrekking over te gaan. Na ontvangst van deze machtiging heeft mijn ambtsvoorganger de wet op 11 augustus 2025 ingetrokken, via het ondertekenen en sturen van een brief aan uw Kamer (Kamerstuk 35 825, nr. 21)<text:note text:id="ID-1231493-d40e75" text:note-class="footnote"><text:note-citation text:label="1 ">1</text:note-citation><text:note-body><text:p text:style-name="ifm_p_font.normal_size.6.93pt_mt..5mm_indent.-0.1161in_mleft.0.1161in_ifm">Genoemde brief is zowel digitaal als in getekende fysieke vorm ter Griffie ontvangen op 13 januari 2026</text:p></text:note-body></text:note>.</text:p>
      <text:p text:style-name="ifm_p_mt.3.76mm_ifm">Een administratieve tekortkoming van onze kant heeft tot gevolg gehad dat de intrekking niet op de gebruikelijke manier geregistreerd kon worden door uw Kamer. Daarmee is de intrekking van 11 augustus 2025 tot op heden nog niet gepubliceerd. Om deze tekortkoming weg te nemen, stuur ik uw Kamer hierbij de brief en beslisnota van mijn ambtsvoorganger waarmee hij het wetsvoorstel heeft ingetrokken.</text:p>
      <text:p text:style-name="ifm_p_mt.3.76mm_ifm">Uw Kamer vraagt om in de gelegenheid te worden gesteld om het wetsvoorstel te behandelen. Dit vraagt aldus om het opnieuw indienen van een wetsvoorstel, voorafgegaan door de gebruikelijke procedurele stappen. Ik zal daarom alles in gereedheid brengen opdat het komende kabinet snel een nieuw wetsvoorstel kan indien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30<text:tab/><text:page-number text:select-page="current"/></text:p>
      </style:footer>
    </style:master-page>
    <style:master-page xmlns:sdu-fn="http://schema.sdu.nl/2011/07/functions" style:name="Landscape" style:page-layout-name="landscape-margin-text">
      <style:footer>
        <text:p text:style-name="footer">Tweede Kamer, vergaderjaar 2025-2026, 33 836,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Reactie op gewijzigde motie van de leden Moorman en Kostic over het wetsvoorstel Wijziging vermelding geslacht in geboorteakte alsnog aan de Kamer voorleggen (Kamerstuk 36800-VIII-33)</dc:title>
    <meta:user-defined meta:name="OVERHEIDop.ParlID/DC.identifier">kst-33836-130</meta:user-defined>
    <meta:user-defined meta:name="OVERHEIDop.ondernummer">130</meta:user-defined>
    <meta:user-defined meta:name="DCTERMS.W3CDTF/DCTERMS.available">2026-01-19</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Reactie op gewijzigde motie van de leden Moorman en Kostic over het wetsvoorstel Wijziging vermelding geslacht in geboorteakte alsnog aan de Kamer voorleggen (Kamerstuk 36800-VIII-33)</meta:user-defined>
    <meta:user-defined meta:name="OVERHEIDop.indiener">A.C.L. Rutte</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Personen- en familierecht; Brief regering; Reactie op gewijzigde motie van de leden Moorman en Kostic over het wetsvoorstel Wijziging vermelding geslacht in geboorteakte alsnog aan de Kamer voorleggen (Kamerstuk 36800-VIII-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