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6<text:tab/>Personen- en familierecht </text:h>
      <text:h text:style-name="ifm_p_font.bold_size.9.06pt_mt.18.8mm_indent.-58.5mm_ifm" text:outline-level="1">Nr. 13
      <text:tab/>MOTIE VAN HET LID KEIJZER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het kabinet in maart 2014 met een uitvoeringsplan Verbeteren situatie kinderen in een vechtscheiding is gekomen;</text:p>
      <text:p text:style-name="ifm_p_mt.3.76mm_ifm">overwegende dat veel van de hierin voorgestelde maatregelen en pilots om vechtscheidingen te voorkomen en de positie van kinderen te verbeteren, nog niet (volledig) zijn opgestart en uitgevoerd;</text:p>
      <text:p text:style-name="ifm_p_mt.3.76mm_ifm">verzoekt de regering om, voor het zomerreces van 2016 een voortgangsrapportage te sturen met betrekking tot het uitvoeringspla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nen- en familierecht; Motie; Motie van het lid Keijzer over een voortgangsrapportage over het uitvoeringsplan</dc:title>
    <meta:user-defined meta:name="OVERHEIDop.ParlID/DC.identifier">kst-33836-13</meta:user-defined>
    <meta:user-defined meta:name="OVERHEIDop.ondernummer">13</meta:user-defined>
    <meta:user-defined meta:name="DCTERMS.W3CDTF/DCTERMS.available">2016-02-18</meta:user-defined>
    <meta:user-defined meta:name="OVERHEIDop.KamerstukTypen/DC.type">Motie</meta:user-defined>
    <meta:user-defined meta:name="OVERHEIDop.dossiernummer">33836</meta:user-defined>
    <meta:user-defined meta:name="OVERHEIDop.documenttitel">Motie van het lid Keijzer over een voortgangsrapportage over het uitvoeringspla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Personen- en famil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nen- en familierecht; Motie; Motie van het lid Keijzer over een voortgangsrapportage over het uitvoerings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