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1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129<text:tab/>BRIEF VAN DE STAATSSECRETARIS VAN JUSTITIE EN VEILIGHEID</text:h>
      <text:p text:style-name="ifm_p_mt.3.76mm_ifm">Aan de Voorzitter van de Tweede Kamer der Staten-Generaal</text:p>
      <text:p text:style-name="ifm_p_mt.3.76mm_ifm">Den Haag, 17 december 2025</text:p>
      <text:p text:style-name="ifm_p_mt.3.76mm_ifm">Hierbij bied ik uw Kamer het advies «grondslagen van kindvriendelijke juridische procedures in het civiele familie- en jeugdrecht» van de Raad voor Strafrechttoepassing en Jeugdbescherming (RSJ) aan. Dit advies is op eigen initiatief van de RSJ uitgebracht.</text:p>
      <text:p text:style-name="ifm_p_mt.3.76mm_ifm">In het advies gaat de RSJ in op het implementeren van kindvriendelijke procedures in het civiele familie- en jeugdrecht. Hieronder vallen onder meer echtscheidings-, omgangs- en jeugdbeschermingszaken. Mijn inhoudelijke reactie op het rapport volgt in het eerste kwartaal van 2026.</text:p>
      <text:p text:style-name="ifm_p_mt.5.08mm_ifm">De Staatssecretaris van Justitie en Veiligheid,<text:line-break/>A.C.L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836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836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Brief regering; RSJ-advies ‘grondslagen van kindvriendelijke juridische procedures in het civiele familie- en jeugdrecht’</dc:title>
    <meta:user-defined meta:name="OVERHEIDop.ParlID/DC.identifier">kst-33836-129</meta:user-defined>
    <meta:user-defined meta:name="OVERHEIDop.ondernummer">129</meta:user-defined>
    <meta:user-defined meta:name="DCTERMS.W3CDTF/DCTERMS.available">2025-12-24</meta:user-defined>
    <meta:user-defined meta:name="OVERHEIDop.KamerstukTypen/DC.type">Brief</meta:user-defined>
    <meta:user-defined meta:name="OVERHEIDop.dossiernummer">338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SJ-advies ‘grondslagen van kindvriendelijke juridische procedures in het civiele familie- en jeugdrecht’</meta:user-defined>
    <meta:user-defined meta:name="OVERHEIDop.indiener">A.C.L. Rutte</meta:user-defined>
    <meta:user-defined meta:name="OVERHEIDop.dossiertitel">Personen- en familie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Personen- en familierecht; Brief regering; RSJ-advies ‘grondslagen van kindvriendelijke juridische procedures in het civiele familie- en jeugdrecht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