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O/ Nr. 127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november 2025.</text:p><text:p text:style-name="ifm_p_size.6.93pt_mt.3.76mm_ifm">De wens dat de ontwerpbesluiten uitdrukkelijke instemming behoeven kan door of namens één van beide Kamers te kennen worden gegeven uiterlijk op 28 november 2025.</text:p></draw:text-box></draw:frame>Aan de Voorzitters van de Eerste en van de Tweede Kamer der Staten-Generaal</text:p>
      <text:p text:style-name="ifm_p_mt.3.76mm_ifm">Den Haag, 13 november 2025</text:p>
      <text:p text:style-name="ifm_p_mt.3.76mm_ifm">Het Haags Alimentatieverdrag 2007<text:note text:id="ID-1227957-d40e69" text:note-class="footnote"><text:note-citation text:label="1 ">1</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 heeft ook een regeling op het terrein van dit verdrag (de Alimentatieverordening<text:note text:id="ID-1227957-d40e82" text:note-class="footnote"><text:note-citation text:label="2 ">2</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de toetreding van nieuwe partijen bij dit verdrag valt onder de bevoegdheid van de EU.</text:p>
      <text:p text:style-name="ifm_p_mt.3.76mm_ifm">El Salvador heeft op 6 februari 2025 meegedeeld toe te willen treden tot het Haags Alimentatieverdrag 2007. Op grond van het verdrag is er een termijn van 12 maanden voor het maken van bezwaar tegen de voorgenomen toetreding.<text:note text:id="ID-1227957-d40e99" text:note-class="footnote"><text:note-citation text:label="3 ">3</text:note-citation><text:note-body><text:p text:style-name="ifm_p_font.normal_size.6.93pt_mt..5mm_indent.-0.1161in_mleft.0.1161in_ifm">Artikel 58, vijfde lid, van het verdrag.</text:p></text:note-body></text:note> Deze termijn eindigt op 6 februari 2026.</text:p>
      <text:p text:style-name="ifm_p_ifm">De Nederlandse inzet is gericht op een zo groot mogelijk bereik van het Haags Alimentatieverdrag 2007. Dit is in het belang van alle alimentatiegerechtigden die recht hebben op betaling van alimentatie vanuit een andere verdragsstaat.</text:p>
      <text:p text:style-name="ifm_p_ifm">Het niet maken van bezwaar tegen toetreding van El Salvador is een besluit van de Raad op grond van artikel 81, derde lid, Verdrag betreffende de werking van de Europese Unie. Omdat het familierecht betreft, is unanimiteit vereist. Een dergelijk besluit vergt de instemming van beide Kamers der Staten-Generaal op grond van artikel 3 van de Goedkeuringswet Verdrag van Lissabon.</text:p>
      <text:p text:style-name="ifm_p_mt.3.76mm_ifm">Ter voorbereiding van de besluitvorming is het gebruikelijk dat door de Europese Commissie onderzoek naar een toetredende staat wordt gedaan. Recent is onderzoek gedaan naar El Salvador met betrekking tot de «rule of law», fundamentele rechten en het rechtssysteem ten behoeve van de toetreding tot het Haags Kinderbeschermingsverdrag 1996.<text:note text:id="ID-1227957-d40e115" text:note-class="footnote"><text:note-citation text:label="4 ">4</text:note-citation><text:note-body><text:p text:style-name="ifm_p_font.normal_size.6.93pt_mt..5mm_indent.-0.1161in_mleft.0.1161in_ifm">Document ST 5336/25, rondgestuurd op 15 januari 2025.</text:p></text:note-body></text:note> Mede op basis van dit onderzoek hebben beide Kamers in februari van dit jaar ingestemd met het aangaan van een verdragsrelatie met El Salvador onder het Haags Kinderbeschermingsverdrag 1996. Gelet op dit recente onderzoek is door de Europese Commissie ten behoeve van de toetreding door El Salvador tot het Haags Alimentatieverdrag 2007 alleen gekeken naar de implementatie van dit verdrag en is daarnaast een korte update gegeven van de «rule of law» in het land.<text:note text:id="ID-1227957-d40e124" text:note-class="footnote"><text:note-citation text:label="5 ">5</text:note-citation><text:note-body><text:p text:style-name="ifm_p_font.normal_size.6.93pt_mt..5mm_indent.-0.1161in_mleft.0.1161in_ifm">Document ST 13360/25.</text:p></text:note-body></text:note></text:p>
      <text:p text:style-name="ifm_p_ifm">Uit deze actualisatie blijkt dat de wetgevende vergadering van El Salvador op 31 juli 2025 grondwettelijke hervormingen heeft goedgekeurd die onder meer zien op het afschaffen van de limiet voor het aantal presidentiële ambtstermijnen. De Europese Commissie geeft aan dat dit enige zorgen baart. De Europese Unie moet dan ook waakzaam blijven en op de lange termijn een kritische, maar constructieve betrokkenheid blijven houden.</text:p>
      <text:p text:style-name="ifm_p_mt.3.76mm_ifm">Met betrekking tot de implementatie van het verdrag meldt de Europese Commissie dat het regionaal kantoor van de Haagse Conferentie voor Internationaal Privaatrecht voor Latijns-Amerika en de Cariben momenteel samenwerkt met de regering van El Salvador om de behoeften in kaart te brengen voor een correcte implementatie van het verdrag.</text:p>
      <text:p text:style-name="ifm_p_ifm">Het verdrag is voor El Salvador vanaf de inwerkingtreding direct toepasbaar, er is geen specifieke implementatiewetgeving nodig. El Salvador heeft het Openbaar Ministerie (Procuradoria-General de la República) als centrale autoriteit aangewezen. Aan onder meer rechters en deurwaarders zal training worden gegeven met betrekking tot het toepassen van het verdrag.</text:p>
      <text:p text:style-name="ifm_p_mt.3.76mm_ifm">De Europese Commissie concludeert dat de bescherming van kinderen in El Salvador voldoet aan de geldende internationale normen. Verder kan het feit dat El Salvador inmiddels is toegetreden tot zeven verdragen van de Haagse Conferentie voor Internationaal Privaatrecht als een positief signaal worden gezien.</text:p>
      <text:p text:style-name="ifm_p_mt.3.76mm_ifm">Gelet op het voorgaande ben ik met de Europese Commissie van oordeel dat er geen bezwaar bestaat tegen de toetreding door El Salvador tot het Haags Alimentatieverdrag 2007. U wordt dan ook gevraagd in te stemmen met het niet maken van bezwaar tegen de toetreding door El Salvador.</text:p>
      <text:p text:style-name="ifm_p_mt.3.76mm_ifm">Er is een concept besluit van geen bezwaar in voorbereiding. Dit document is op dit moment nog niet openbaar, maar toegankelijk voor beide Kamers via de <text:span text:style-name="ifm_span_font.italic_ifm">delegates portal</text:span>.<text:note text:id="ID-1227957-d40e152" text:note-class="footnote"><text:note-citation text:label="6 ">6</text:note-citation><text:note-body><text:p text:style-name="ifm_p_font.normal_size.6.93pt_mt..5mm_indent.-0.1161in_mleft.0.1161in_ifm">Document ST 14537/25.</text:p></text:note-body></text:note></text:p>
      <text:p text:style-name="ifm_p_ifm">Gelet op het naderende einde van de bezwaartermijn en de nog te doorlopen procedure is het niet mogelijk om te wachten met het vragen van instemming tot een conceptbesluit openbaar is gemaakt.</text:p>
      <text:p text:style-name="ifm_p_mt.3.76mm_ifm">Overeenkomstig de Goedkeuringswet Verdrag van Lissabon vraag ik uw Kamer instemming om medewerking te verlenen aan de totstandkoming van dit besluit.</text:p>
      <text:p text:style-name="ifm_p_ifm">Ik ga ervan uit dat uw Kamer stilzwijgende instemming heeft verleend, indien deze brief niet binnen 15 dagen na dagtekening ervan tot een reactie heeft geleid.</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3 836, nr. 127<text:tab/><text:page-number text:select-page="current"/></text:p>
      </style:footer>
    </style:master-page>
    <style:master-page xmlns:sdu-fn="http://schema.sdu.nl/2011/07/functions" style:name="Landscape" style:page-layout-name="landscape-margin-text">
      <style:footer>
        <text:p text:style-name="footer">Staten-Generaal, vergaderjaar 2025-2026, 33 83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oek instemming geen bezwaar tegen toetreding van El Salvador tot Haags Alimentatieverdrag 2007</dc:title>
    <meta:user-defined meta:name="OVERHEIDop.ParlID/DC.identifier">kst-33836-127</meta:user-defined>
    <meta:user-defined meta:name="OVERHEIDop.ondernummer">O;127</meta:user-defined>
    <meta:user-defined meta:name="DCTERMS.W3CDTF/DCTERMS.available">2025-12-15</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Verzoek instemming geen bezwaar tegen toetreding van El Salvador tot Haags Alimentatieverdrag 2007</meta:user-defined>
    <meta:user-defined meta:name="OVERHEIDop.indiener">A.C.L. Rutte</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Verzoek instemming geen bezwaar tegen toetreding van El Salvador to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11-13</meta:user-defined>
    <meta:user-defined meta:name="OVERHEIDop.dossiertitel">Personen- en familierecht</meta:user-defined>
    <meta:user-defined meta:name="OVERHEIDop.versieInformatie"/>
  </office:meta>
</office:document-meta>
</file>