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25
      <text:tab/>BRIEF VAN DE STAATSSECRETARIS VAN JUSTITIE EN VEILIGHEID</text:h>
      <text:p text:style-name="ifm_p_mt.3.76mm_ifm">Aan de Voorzitter van de Tweede Kamer der Staten-Generaal</text:p>
      <text:p text:style-name="ifm_p_mt.3.76mm_ifm">Den Haag, 22 september 2025</text:p>
      <text:p text:style-name="ifm_p_mt.3.76mm_ifm">Hierbij bied ik uw Kamer het TNO-rapport getiteld «Van een veelbelovend denkkader naar onderbouwd methodisch werken» aan. Tussen 2022 en 2025 voerde onderzoeksinstituut TNO onderzoek uit naar een nieuwe werkwijze ter ondersteuning van ouders in scheiding, getiteld «Duurzaam Ouderschap na Scheiding».</text:p>
      <text:p text:style-name="ifm_p_mt.3.76mm_ifm">In de regio Haaglanden zijn bij het Kenniscentrum Kind en Scheiding en Delft Support in deze periode 100 ouderparen begeleid volgens deze werkwijze. Het doel van het onderzoek was om de werkzaamheid van deze aanpak in de praktijk te evalueren. De uitkomsten zijn positief en laten zien dat vanuit een nieuw denkkader is toegewerkt naar een overdraagbare methodisch onderbouwde werkwijze.</text:p>
      <text:p text:style-name="ifm_p_mt.3.76mm_ifm">Ik ben de onderzoekers als ook de regio Haaglanden en de professionals die hieraan hebben meegewerkt erkentelijk voor het proefdraaien met deze nieuwe werkwijze als ook het gedegen onderzoek dat de afgelopen jaren heeft plaatsgevonden. De uitkomsten zijn veelbelovend en maken dat het zaak is deze kennis en methode breder onder de aandacht te brengen van professionals, organisaties en gemeenten.</text:p>
      <text:p text:style-name="ifm_p_mt.3.76mm_ifm">Samen met de Staatssecretaris Jeugd, Preventie en Sport kom ik, zoals ook is toegezegd tijdens het debat op 2 september 2025 over jeugdbeleid en jeugdbescherming, nog in de maand september met een brief over de aanpak van complexe scheidingen. Dan zullen we ook nader ingaan op de uitkomsten van en het vervolg op dit onderzoek.</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25<text:tab/><text:page-number text:select-page="current"/></text:p>
      </style:footer>
    </style:master-page>
    <style:master-page xmlns:sdu-fn="http://schema.sdu.nl/2011/07/functions" style:name="Landscape" style:page-layout-name="landscape-margin-text">
      <style:footer>
        <text:p text:style-name="footer">Tweede Kamer, vergaderjaar 2025-2026, 33 836,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Onderzoek Duurzaam Ouderschap na Scheiding</dc:title>
    <meta:user-defined meta:name="OVERHEIDop.ParlID/DC.identifier">kst-33836-125</meta:user-defined>
    <meta:user-defined meta:name="OVERHEIDop.ondernummer">125</meta:user-defined>
    <meta:user-defined meta:name="DCTERMS.W3CDTF/DCTERMS.available">2025-09-29</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Onderzoek Duurzaam Ouderschap na Scheiding</meta:user-defined>
    <meta:user-defined meta:name="OVERHEIDop.indiener">A.C.L. Rutte</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Personen- en familierecht; Brief regering; Onderzoek Duurzaam Ouderschap na Sch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