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24
      <text:tab/>BRIEF VAN DE STAATSSECRETARIS VAN JUSTITIE EN VEILIGHEID</text:h>
      <text:p text:style-name="ifm_p_mt.3.76mm_ifm">Aan de Voorzitter van de Tweede Kamer der Staten-Generaal</text:p>
      <text:p text:style-name="ifm_p_mt.3.76mm_ifm">Den Haag, 2 juli 2025</text:p>
      <text:p text:style-name="ifm_p_mt.3.76mm_ifm">Op 8 april jl. nam uw Kamer de motie Diederik van Dijk c.s. aan (Kamerstuk 33 836, nr. 106). Uw Kamer verzoekt de regering met deze motie om het wetsvoorstel Wijziging vermelding geslacht in de geboorteakte (Kamerstuk 35 825) in te trekken. Op 25 juni jl. verzocht uw Kamer om een toelichting op de uitvoering van deze motie. Met deze brief kom ik aan dit verzoek tegemoet.</text:p>
      <text:p text:style-name="ifm_p_ifm">Het kabinet heeft besloten gehoor te geven aan deze herhaalde oproep van een meerderheid van uw Kamer. De intrekking van het wetsvoorstel vereist machtiging van Zijne Majesteit de Koning, die het kabinet eerdaags zal vragen. Het kabinet verwacht dat intrekking daarmee plaats zal kunnen vinden kort na het einde van het zomerreces.</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24<text:tab/><text:page-number text:select-page="current"/></text:p>
      </style:footer>
    </style:master-page>
    <style:master-page xmlns:sdu-fn="http://schema.sdu.nl/2011/07/functions" style:name="Landscape" style:page-layout-name="landscape-margin-text">
      <style:footer>
        <text:p text:style-name="footer">Tweede Kamer, vergaderjaar 2024-2025, 33 836,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Uitvoering van de motie van het lid Diederik van Dijk c.s. over binnen een maand de aangenomen motie-Van Vroonhoven/Diederik van Dijk op stuk nr. 91 uitvoeren (Kamerstuk 33836-106)</dc:title>
    <meta:user-defined meta:name="OVERHEIDop.ParlID/DC.identifier">kst-33836-124</meta:user-defined>
    <meta:user-defined meta:name="OVERHEIDop.ondernummer">124</meta:user-defined>
    <meta:user-defined meta:name="DCTERMS.W3CDTF/DCTERMS.available">2025-07-14</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Uitvoering van de motie van het lid Diederik van Dijk c.s. over binnen een maand de aangenomen motie-Van Vroonhoven/Diederik van Dijk op stuk nr. 91 uitvoeren (Kamerstuk 33836-106)</meta:user-defined>
    <meta:user-defined meta:name="OVERHEIDop.indiener">T.H.D. Struyck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Personen- en familierecht; Brief regering; Uitvoering van de motie van het lid Diederik van Dijk c.s. over binnen een maand de aangenomen motie-Van Vroonhoven/Diederik van Dijk op stuk nr. 91 uitvoeren (Kamerstuk 33836-1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