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Nr. 119
      <text:tab/>GEWIJZIGDE MOTIE VAN DE LEDEN KOOPS EN SMITSKAM TER VERVANGING VAN DIE GEDRUKT ONDER NR. 105</text:h>
      <text:p text:style-name="ifm_p_ifm">Voorgesteld 8 april 2025</text:p>
      <text:p text:style-name="ifm_p_mt.3.76mm_ifm">De Kamer,</text:p>
      <text:p text:style-name="ifm_p_mt.3.76mm_ifm">gehoord de beraadslaging,</text:p>
      <text:p text:style-name="ifm_p_mt.3.76mm_ifm">overwegende dat internationale kinderontvoeringen (strafbaar gesteld in artikel 279 Wetboek van Strafrecht) in alle gevallen zeer schrijnend zijn,</text:p>
      <text:p text:style-name="ifm_p_mt.3.76mm_ifm">constaterende dat het Openbaar Ministerie op dit moment niet inzichtelijk kan maken hoeveel aangiften hierover binnenkomen, omdat de classificatie «internationale kindontvoering» niet bestaat in het registratiesysteem,</text:p>
      <text:p text:style-name="ifm_p_mt.3.76mm_ifm">van mening dat het van groot belang is om wél inzicht te krijgen in de cijfers en gegevens ter zake, omdat dan beter en preciezer beleid kan worden opgesteld, gericht op de preventie en repressie ervan,</text:p>
      <text:p text:style-name="ifm_p_mt.3.76mm_ifm">verzoekt de regering, in overleg met het Openbaar Ministerie, ervoor te zorgen dat de volgende gegevens voortaan jaarlijks beschikbaar worden:</text:p>
      <text:p text:style-name="ifm_p_indent.-5mm_mleft.5mm_ifm">–<text:tab/>Het aantal aangiften dat wordt gedaan van internationale kindontvoeringen vanuit Nederland;</text:p>
      <text:p text:style-name="ifm_p_indent.-5mm_mleft.5mm_ifm">–<text:tab/>Het aantal vervolgingen dat daarop wordt ingesteld;</text:p>
      <text:p text:style-name="ifm_p_indent.-5mm_mleft.5mm_ifm">–<text:tab/>Het aantal vonnissen dat hierop wordt gewezen,</text:p>
      <text:p text:style-name="ifm_p_ifm">en gaat over tot de orde van de dag.</text:p>
      <text:p text:style-name="ifm_p_mt.3.76mm_ifm">Koops</text:p>
      <text:p text:style-name="ifm_p_ifm">Smit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6, nr. 119<text:tab/><text:page-number text:select-page="current"/></text:p>
      </style:footer>
    </style:master-page>
    <style:master-page xmlns:sdu-fn="http://schema.sdu.nl/2011/07/functions" style:name="Landscape" style:page-layout-name="landscape-margin-text">
      <style:footer>
        <text:p text:style-name="footer">Tweede Kamer, vergaderjaar 2024-2025, 33 836,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gewijzigd/nader); Gewijzigde motie van de leden Koops en Smitskam over het aantal aangiften, vervolgingen en vonnissen van internationale kinderontvoeringen registreren (t.v.v. 33836-105)</dc:title>
    <meta:user-defined meta:name="OVERHEIDop.ParlID/DC.identifier">kst-33836-119</meta:user-defined>
    <meta:user-defined meta:name="OVERHEIDop.ondernummer">119</meta:user-defined>
    <meta:user-defined meta:name="DCTERMS.W3CDTF/DCTERMS.available">2025-04-09</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Gewijzigde motie van de leden Koops en Smitskam over het aantal aangiften, vervolgingen en vonnissen van internationale kinderontvoeringen registreren (t.v.v. 33836-105)</meta:user-defined>
    <meta:user-defined meta:name="OVERHEIDop.indiener">P. Smitskam</meta:user-defined>
    <meta:user-defined meta:name="OVERHEIDop.indiener">W.J. Koops</meta:user-defined>
    <meta:user-defined meta:name="OVERHEIDop.dossiertitel">Personen- en familie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Personen- en familierecht; Motie (gewijzigd/nader); Gewijzigde motie van de leden Koops en Smitskam over het aantal aangiften, vervolgingen en vonnissen van internationale kinderontvoeringen registreren (t.v.v. 33836-1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