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6-11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836<text:tab/>Personen- en familierecht</text:h>
      <text:h text:style-name="ifm_p_font.bold_size.9.06pt_mt.18.8mm_indent.-58.5mm_ifm" text:outline-level="1">Nr. 118
      <text:tab/>MOTIE VAN HET LID SNELLER</text:h>
      <text:p text:style-name="ifm_p_ifm">Voorgesteld 3 april 2025</text:p>
      <text:p text:style-name="ifm_p_mt.3.76mm_ifm">De Kamer,</text:p>
      <text:p text:style-name="ifm_p_mt.3.76mm_ifm">gehoord de beraadslaging,</text:p>
      <text:p text:style-name="ifm_p_mt.3.76mm_ifm">constaterende dat een wettelijke regeling voor meerouderschap en meeroudergezag in het belang is van het kind;</text:p>
      <text:p text:style-name="ifm_p_mt.3.76mm_ifm">constaterende dat een op de vijf meeroudergezinnen problemen ervaart met het ontbreken van zo'n regeling;</text:p>
      <text:p text:style-name="ifm_p_mt.3.76mm_ifm">constaterende dat de Kamer al in 2022 vroeg om een concreet stappenplan en dat dat er nog steeds niet is;</text:p>
      <text:p text:style-name="ifm_p_mt.3.76mm_ifm">constaterende dat er geen stelselwijzigingen nodig zijn wanneer zo veel mogelijk wordt aangesloten bij bestaande regelingen;</text:p>
      <text:p text:style-name="ifm_p_mt.3.76mm_ifm">van mening dat er hiermee geen juridische of uitvoeringstechnische barrières meer zijn voor meerouderschap en meeroudergezag;</text:p>
      <text:p text:style-name="ifm_p_mt.3.76mm_ifm">verzoekt de regering om bij alle wets- en beleidswijzigingen, inclusief verzamelwetten, waarbij een ouder-kindrelatie een rol speelt, de wettekst of beleidsregel alvast geschikt te formuleren voor meerouderschap en meeroudergezag,</text:p>
      <text:p text:style-name="ifm_p_mt.3.76mm_ifm">en gaat over tot de orde van de dag.</text:p>
      <text:p text:style-name="ifm_p_mt.3.76mm_ifm">Snell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836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836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ersonen- en familierecht; Motie; Motie van het lid Sneller over wetteksten en beleidsregels zo formuleren dat ze alvast geschikt zijn voor meerouderschap en meeroudergezag</dc:title>
    <meta:user-defined meta:name="OVERHEIDop.ParlID/DC.identifier">kst-33836-118</meta:user-defined>
    <meta:user-defined meta:name="OVERHEIDop.ondernummer">118</meta:user-defined>
    <meta:user-defined meta:name="DCTERMS.W3CDTF/DCTERMS.available">2025-04-04</meta:user-defined>
    <meta:user-defined meta:name="OVERHEIDop.KamerstukTypen/DC.type">Motie</meta:user-defined>
    <meta:user-defined meta:name="OVERHEIDop.dossiernummer">3383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Sneller over wetteksten en beleidsregels zo formuleren dat ze alvast geschikt zijn voor meerouderschap en meeroudergezag</meta:user-defined>
    <meta:user-defined meta:name="OVERHEIDop.indiener">J.C. Sneller</meta:user-defined>
    <meta:user-defined meta:name="OVERHEIDop.dossiertitel">Personen- en familierech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03</meta:user-defined>
    <meta:user-defined meta:name="DC.title">Personen- en familierecht; Motie; Motie van het lid Sneller over wetteksten en beleidsregels zo formuleren dat ze alvast geschikt zijn voor meerouderschap en meeroudergez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