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6-11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836<text:tab/>Personen- en familierecht</text:h>
      <text:h text:style-name="ifm_p_font.bold_size.9.06pt_mt.18.8mm_indent.-58.5mm_ifm" text:outline-level="1">Nr. 117
      <text:tab/>MOTIE VAN DE LEDEN SNELLER EN TSEGGAI</text:h>
      <text:p text:style-name="ifm_p_ifm">Voorgesteld 3 april 2025</text:p>
      <text:p text:style-name="ifm_p_mt.3.76mm_ifm">De Kamer,</text:p>
      <text:p text:style-name="ifm_p_mt.3.76mm_ifm">gehoord de beraadslaging,</text:p>
      <text:p text:style-name="ifm_p_mt.3.76mm_ifm">constaterende dat een wettelijke regeling voor meerouderschap en meeroudergezag in het belang is van het kind;</text:p>
      <text:p text:style-name="ifm_p_mt.3.76mm_ifm">constaterende dat een op de vijf meeroudergezinnen problemen ervaart met het ontbreken van zo'n regeling;</text:p>
      <text:p text:style-name="ifm_p_mt.3.76mm_ifm">constaterende dat de Kamer al in 2022 vroeg om een concreet stappenplan en dat dat er nog steeds niet is;</text:p>
      <text:p text:style-name="ifm_p_mt.3.76mm_ifm">constaterende dat er geen stelselwijzigingen nodig zijn wanneer zo veel mogelijk wordt aangesloten bij bestaande regelingen;</text:p>
      <text:p text:style-name="ifm_p_mt.3.76mm_ifm">van mening dat er hiermee geen substantiële juridische of uitvoeringstechnische barrières meer zijn voor meerouderschap en meeroudergezag;</text:p>
      <text:p text:style-name="ifm_p_mt.3.76mm_ifm">verzoekt de regering om nog dit jaar een voorstel tot aanpassing van het Burgerlijk Wetboek naar de Kamer te sturen om meerouderschap en meeroudergezag te erkennen;</text:p>
      <text:p text:style-name="ifm_p_mt.3.76mm_ifm">verzoekt de regering om daarbij met een samenloopregeling eventuele onduidelijkheid naar andere nog niet aangepaste wetten en regels op te lossen,</text:p>
      <text:p text:style-name="ifm_p_mt.3.76mm_ifm">en gaat over tot de orde van de dag.</text:p>
      <text:p text:style-name="ifm_p_mt.3.76mm_ifm">Sneller</text:p>
      <text:p text:style-name="ifm_p_ifm">Tsegga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836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836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ersonen- en familierecht; Motie; Motie van de leden Sneller en Tseggai over nog dit jaar een voorstel indienen voor erkenning van meerouderschap en meeroudergezag</dc:title>
    <meta:user-defined meta:name="OVERHEIDop.ParlID/DC.identifier">kst-33836-117</meta:user-defined>
    <meta:user-defined meta:name="OVERHEIDop.ondernummer">117</meta:user-defined>
    <meta:user-defined meta:name="DCTERMS.W3CDTF/DCTERMS.available">2025-04-04</meta:user-defined>
    <meta:user-defined meta:name="OVERHEIDop.KamerstukTypen/DC.type">Motie</meta:user-defined>
    <meta:user-defined meta:name="OVERHEIDop.dossiernummer">3383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Sneller en Tseggai over nog dit jaar een voorstel indienen voor erkenning van meerouderschap en meeroudergezag</meta:user-defined>
    <meta:user-defined meta:name="OVERHEIDop.indiener">M. Tseggai</meta:user-defined>
    <meta:user-defined meta:name="OVERHEIDop.indiener">J.C. Sneller</meta:user-defined>
    <meta:user-defined meta:name="OVERHEIDop.dossiertitel">Personen- en familierech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3</meta:user-defined>
    <meta:user-defined meta:name="DC.title">Personen- en familierecht; Motie; Motie van de leden Sneller en Tseggai over nog dit jaar een voorstel indienen voor erkenning van meerouderschap en meeroudergez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op.versieInformatie"/>
  </office:meta>
</office:document-meta>
</file>