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10
      <text:tab/>MOTIE VAN HET LID TSEGGAI C.S.</text:h>
      <text:p text:style-name="ifm_p_ifm">Voorgesteld 3 april 2025</text:p>
      <text:p text:style-name="ifm_p_mt.3.76mm_ifm">De Kamer,</text:p>
      <text:p text:style-name="ifm_p_mt.3.76mm_ifm">gehoord de beraadslaging,</text:p>
      <text:p text:style-name="ifm_p_mt.3.76mm_ifm">overwegende dat uit vele onderzoeken blijkt dat een wettelijke regeling voor meerouderschap in het belang is van kinderen en dat onder andere de staatscommissie Herijking ouderschap adviseert een dergelijke regeling in te voeren;</text:p>
      <text:p text:style-name="ifm_p_mt.3.76mm_ifm">overwegende dat de regering desondanks heeft laten weten vanwege «de krapte op de rijksbegroting en de bestaande druk op de organisaties» niet over te willen gaan tot het voorbereiden van een wettelijke regeling;</text:p>
      <text:p text:style-name="ifm_p_mt.3.76mm_ifm">overwegende dat de Staatssecretaris Rechtsbescherming heeft laten weten te betreuren dat hij deze keuze heeft moeten maken;</text:p>
      <text:p text:style-name="ifm_p_ifm">van mening dat voorkomen moet worden dat het dossier meerouderschap door de regering gesloten wordt;</text:p>
      <text:p text:style-name="ifm_p_mt.3.76mm_ifm">verzoekt de regering er zorg voor te dragen dat er blijvende aandacht is voor de positie van meeroudergezinnen en te onderzoeken hoe die in afwachting van wetgeving als einddoel verbeterd kan worden,</text:p>
      <text:p text:style-name="ifm_p_mt.3.76mm_ifm">en gaat over tot de orde van de dag.</text:p>
      <text:p text:style-name="ifm_p_mt.3.76mm_ifm">Tseggai</text:p>
      <text:p text:style-name="ifm_p_ifm">Westerveld</text:p>
      <text:p text:style-name="ifm_p_ifm">Mutlu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10<text:tab/><text:page-number text:select-page="current"/></text:p>
      </style:footer>
    </style:master-page>
    <style:master-page xmlns:sdu-fn="http://schema.sdu.nl/2011/07/functions" style:name="Landscape" style:page-layout-name="landscape-margin-text">
      <style:footer>
        <text:p text:style-name="footer">Tweede Kamer, vergaderjaar 2024-2025, 33 83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Tseggai c.s. over blijvende aandacht voor de positie van meeroudergezinnen</dc:title>
    <meta:user-defined meta:name="OVERHEIDop.ParlID/DC.identifier">kst-33836-110</meta:user-defined>
    <meta:user-defined meta:name="OVERHEIDop.ondernummer">110</meta:user-defined>
    <meta:user-defined meta:name="DCTERMS.W3CDTF/DCTERMS.available">2025-04-04</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Motie van het lid Tseggai c.s. over blijvende aandacht voor de positie van meeroudergezinnen</meta:user-defined>
    <meta:user-defined meta:name="OVERHEIDop.indiener">M. van Nispen</meta:user-defined>
    <meta:user-defined meta:name="OVERHEIDop.indiener">S. Mutluer</meta:user-defined>
    <meta:user-defined meta:name="OVERHEIDop.indiener">E.M. Westerveld</meta:user-defined>
    <meta:user-defined meta:name="OVERHEIDop.indiener">M. Tseggai</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Personen- en familierecht; Motie; Motie van het lid Tseggai c.s. over blijvende aandacht voor de positie van meerouder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