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08
      <text:tab/>MOTIE VAN HET LID DIEDERIK VAN DIJK</text:h>
      <text:p text:style-name="ifm_p_ifm">Voorgesteld 3 april 2025</text:p>
      <text:p text:style-name="ifm_p_mt.3.76mm_ifm">De Kamer,</text:p>
      <text:p text:style-name="ifm_p_mt.3.76mm_ifm">gehoord de beraadslaging,</text:p>
      <text:p text:style-name="ifm_p_mt.3.76mm_ifm">overwegende dat internationaal draagmoederschap een risico op kinderhandel en schendingen van kinderrechten met zich meebrengt en dit in strijd is met het Verdrag inzake de rechten van het kind, waarbij het belang van het kind voorop moet staan;</text:p>
      <text:p text:style-name="ifm_p_mt.3.76mm_ifm">constaterende dat de commissie-Joustra in haar rapport waarschuwt voor hechtingsproblematiek, dwang, misbruik en gebrek aan controle bij internationaal draagmoederschap;</text:p>
      <text:p text:style-name="ifm_p_mt.3.76mm_ifm">verzoekt de regering het formele verbod op internationaal draagmoederschap effectief te handhaven en de mogelijkheden voor erkenning van de afstamming van kinderen die via internationaal draagmoederschap geboren zijn terug te dringen in uitvoering en beleid,</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08<text:tab/><text:page-number text:select-page="current"/></text:p>
      </style:footer>
    </style:master-page>
    <style:master-page xmlns:sdu-fn="http://schema.sdu.nl/2011/07/functions" style:name="Landscape" style:page-layout-name="landscape-margin-text">
      <style:footer>
        <text:p text:style-name="footer">Tweede Kamer, vergaderjaar 2024-2025, 33 83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Diederik van Dijk over het verbod op internationaal draagmoederschap effectief handhaven</dc:title>
    <meta:user-defined meta:name="OVERHEIDop.ParlID/DC.identifier">kst-33836-108</meta:user-defined>
    <meta:user-defined meta:name="OVERHEIDop.ondernummer">108</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het lid Diederik van Dijk over het verbod op internationaal draagmoederschap effectief handhaven</meta:user-defined>
    <meta:user-defined meta:name="OVERHEIDop.indiener">D.J.H. (Diederik) van Dijk</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het lid Diederik van Dijk over het verbod op internationaal draagmoederschap effectief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