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107
      <text:tab/>MOTIE VAN DE LEDEN DIEDERIK VAN DIJK EN SNELLER</text:h>
      <text:p text:style-name="ifm_p_ifm">Voorgesteld 3 april 2025</text:p>
      <text:p text:style-name="ifm_p_mt.3.76mm_ifm">De Kamer,</text:p>
      <text:p text:style-name="ifm_p_mt.3.76mm_ifm">gehoord de beraadslaging,</text:p>
      <text:p text:style-name="ifm_p_mt.3.76mm_ifm">constaterende dat het intrekken van de Wet opneming buitenlandse kinderen ter adoptie (Wobka) een van de maatregelen is uit het afbouwplan interlandelijke adoptie;</text:p>
      <text:p text:style-name="ifm_p_mt.3.76mm_ifm">overwegende dat Nederland verdragsrechtelijke verplichtingen heeft in het kader van interlandelijke adoptie, met name voortvloeiend uit het Haags Adoptieverdrag en het IVRK;</text:p>
      <text:p text:style-name="ifm_p_mt.3.76mm_ifm">overwegende dat het noodzakelijk is om inzicht te verkrijgen in de juridische consequenties van de intrekking van de Wobka en de mogelijke implicaties daarvan voor lopende en toekomstige adoptieprocedures in de overgangsperiode;</text:p>
      <text:p text:style-name="ifm_p_mt.3.76mm_ifm">verzoekt de regering om de Raad van State om voorlichting te vragen over de verdragsrechtelijke verplichtingen van Nederland ten aanzien van interlandelijke adoptie, in het bijzonder in relatie tot de intrekking van de Wobka en de daarmee samenhangende overgangsperiode,</text:p>
      <text:p text:style-name="ifm_p_mt.3.76mm_ifm">en gaat over tot de orde van de dag.</text:p>
      <text:p text:style-name="ifm_p_mt.3.76mm_ifm">Diederik van Dijk</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07<text:tab/><text:page-number text:select-page="current"/></text:p>
      </style:footer>
    </style:master-page>
    <style:master-page xmlns:sdu-fn="http://schema.sdu.nl/2011/07/functions" style:name="Landscape" style:page-layout-name="landscape-margin-text">
      <style:footer>
        <text:p text:style-name="footer">Tweede Kamer, vergaderjaar 2024-2025, 33 836,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de leden Diederik van Dijk en Sneller over voorlichting van de Raad van State over de verdragsrechtelijke verplichtingen ten aanzien van interlandelijke adoptie</dc:title>
    <meta:user-defined meta:name="OVERHEIDop.ParlID/DC.identifier">kst-33836-107</meta:user-defined>
    <meta:user-defined meta:name="OVERHEIDop.ondernummer">107</meta:user-defined>
    <meta:user-defined meta:name="DCTERMS.W3CDTF/DCTERMS.available">2025-04-04</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Motie van de leden Diederik van Dijk en Sneller over voorlichting van de Raad van State over de verdragsrechtelijke verplichtingen ten aanzien van interlandelijke adoptie</meta:user-defined>
    <meta:user-defined meta:name="OVERHEIDop.indiener">J.C. Sneller</meta:user-defined>
    <meta:user-defined meta:name="OVERHEIDop.indiener">D.J.H. (Diederik) van Dijk</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Personen- en familierecht; Motie; Motie van de leden Diederik van Dijk en Sneller over voorlichting van de Raad van State over de verdragsrechtelijke verplichtingen ten aanzien van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