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1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836<text:tab/>Personen- en familierecht</text:h>
      <text:h text:style-name="ifm_p_font.bold_size.9.06pt_mt.18.8mm_indent.-58.5mm_ifm" text:outline-level="1">Nr. 105
      <text:tab/>MOTIE VAN DE LEDEN KOOPS EN SMITSKAM</text:h>
      <text:p text:style-name="ifm_p_ifm">Voorgesteld 3 april 2025</text:p>
      <text:p text:style-name="ifm_p_mt.3.76mm_ifm">De Kamer,</text:p>
      <text:p text:style-name="ifm_p_mt.3.76mm_ifm">gehoord de beraadslaging,</text:p>
      <text:p text:style-name="ifm_p_mt.3.76mm_ifm">overwegende dat internationale kinderontvoeringen (strafbaar gesteld in artikel 279 Wetboek van Strafrecht) in alle gevallen zeer schrijnend zijn;</text:p>
      <text:p text:style-name="ifm_p_mt.3.76mm_ifm">constaterende dat het OM op dit moment niet inzichtelijk kan maken hoeveel aangiftes hierover binnenkomen, omdat de classificatie «internationale kinderontvoering» niet bestaat in het registratiesysteem;</text:p>
      <text:p text:style-name="ifm_p_mt.3.76mm_ifm">van mening dat het van groot belang is om wél inzicht te krijgen in de cijfers en gegevens ter zake, omdat dan beter en preciezer beleid kan worden opgesteld, gericht op de preventie en de repressie ervan;</text:p>
      <text:p text:style-name="ifm_p_mt.3.76mm_ifm">verzoekt de regering er in overleg met het Openbaar Ministerie voor te zorgen dat de registratiesystemen zo worden aangepast of ingericht dat de volgende gegevens voortaan als separate categorie raadpleegbaar zijn:</text:p>
      <text:p text:style-name="ifm_p_indent.-5mm_mleft.5mm_ifm">•<text:tab/>het aantal aangiften dat wordt gedaan van internationale kinderontvoeringen vanuit Nederland;</text:p>
      <text:p text:style-name="ifm_p_indent.-5mm_mleft.5mm_ifm">•<text:tab/>het aantal vervolgingen dat daarop wordt ingesteld;</text:p>
      <text:p text:style-name="ifm_p_indent.-5mm_mleft.5mm_ifm">•<text:tab/>het aantal vonnissen dat hierop wordt gewezen,</text:p>
      <text:p text:style-name="ifm_p_ifm">en gaat over tot de orde van de dag.</text:p>
      <text:p text:style-name="ifm_p_mt.3.76mm_ifm">Koops</text:p>
      <text:p text:style-name="ifm_p_ifm">Smit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836, nr. 105<text:tab/><text:page-number text:select-page="current"/></text:p>
      </style:footer>
    </style:master-page>
    <style:master-page xmlns:sdu-fn="http://schema.sdu.nl/2011/07/functions" style:name="Landscape" style:page-layout-name="landscape-margin-text">
      <style:footer>
        <text:p text:style-name="footer">Tweede Kamer, vergaderjaar 2024-2025, 33 836,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nen- en familierecht; Motie; Motie van de leden Koops en Smitskam over het aantal aangiften, vervolgingen en vonnissen van internationale kinderontvoeringen registreren</dc:title>
    <meta:user-defined meta:name="OVERHEIDop.ParlID/DC.identifier">kst-33836-105</meta:user-defined>
    <meta:user-defined meta:name="OVERHEIDop.ondernummer">105</meta:user-defined>
    <meta:user-defined meta:name="DCTERMS.W3CDTF/DCTERMS.available">2025-04-04</meta:user-defined>
    <meta:user-defined meta:name="OVERHEIDop.KamerstukTypen/DC.type">Motie</meta:user-defined>
    <meta:user-defined meta:name="OVERHEIDop.dossiernummer">33836</meta:user-defined>
    <meta:user-defined meta:name="OVERHEIDop.configuratie">https://repository.officiele-overheidspublicaties.nl/MasterConfiguraties/MC-OEP-Kamerstuk-Web/1.9/xml/MC-OEP-Kamerstuk-Web.xml</meta:user-defined>
    <meta:user-defined meta:name="OVERHEIDop.documenttitel">Motie van de leden Koops en Smitskam over het aantal aangiften, vervolgingen en vonnissen van internationale kinderontvoeringen registreren</meta:user-defined>
    <meta:user-defined meta:name="OVERHEIDop.indiener">P. Smitskam</meta:user-defined>
    <meta:user-defined meta:name="OVERHEIDop.indiener">W.J. Koops</meta:user-defined>
    <meta:user-defined meta:name="OVERHEIDop.dossiertitel">Personen- en familierech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Personen- en familierecht; Motie; Motie van de leden Koops en Smitskam over het aantal aangiften, vervolgingen en vonnissen van internationale kinderontvoeringen registr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