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836-101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3 836<text:tab/>Personen- en familierecht</text:h>
      <text:h text:style-name="ifm_p_font.bold_size.9.06pt_mt.18.8mm_indent.-58.5mm_ifm" text:outline-level="1">Nr. 101
      <text:tab/>BRIEF VAN DE STAATSSECRETARIS VAN JUSTITIE EN VEILIGHEID</text:h>
      <text:p text:style-name="ifm_p_mt.3.76mm_ifm">Aan de Voorzitter van de Tweede Kamer der Staten-Generaal</text:p>
      <text:p text:style-name="ifm_p_mt.3.76mm_ifm">Den Haag, 2 december 2024</text:p>
      <text:p text:style-name="ifm_p_mt.3.76mm_ifm">Hierbij bied ik uw Kamer het rapport «Draagvlak voor de legitieme portie» aan dat onderzoekers verbonden aan de Rijksuniversiteit Groningen hebben uitgevoerd in opdracht van het Wetenschappelijk Onderzoek- en Datacentrum (WODC) op verzoek van het Ministerie van Justitie en Veiligheid. Met het onderzoeksrapport is uitvoering gegeven aan een toezegging van de Minister voor Rechtsbescherming in het Commissiedebat Personen- en familierecht op 22 maart 2023.<text:note text:id="ID-1173816-d36e63" text:note-class="footnote"><text:note-citation text:label="1 ">1</text:note-citation><text:note-body><text:p text:style-name="ifm_p_font.normal_size.6.93pt_mt..5mm_indent.-0.1161in_mleft.0.1161in_ifm">Kamerstukken II 2022/23, 33 836, nr. 82.</text:p></text:note-body></text:note></text:p>
      <text:p text:style-name="ifm_p_mt.3.76mm_ifm">Ik dank de onderzoekers van harte voor het verrichte werk en het grondige en veelomvattende rapport.</text:p>
      <text:p text:style-name="ifm_p_mt.3.76mm_ifm">Ik ga het onderzoeksrapport zorgvuldig bestuderen en streef ernaar in de loop van 2025 een inhoudelijke kabinetsreactie op het rapport aan uw Kamer te sturen.</text:p>
      <text:p text:style-name="ifm_p_mt.3.76mm_ifm">Ik spreek de hoop en de verwachting uit dat het rapport voordien aanleiding geeft tot verder maatschappelijk debat, in onder meer de samenleving en het notariaat.</text:p>
      <text:p text:style-name="ifm_p_mt.5.08mm_ifm">De Staatssecretaris van Justitie en Veiligheid,<text:line-break/>T.H.D.<text:s/>Struyck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3 836, nr. 10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3 836, nr. 10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Personen- en familierecht; Brief regering; WODC-onderzoek legitieme portie in het erfrecht</dc:title>
    <meta:user-defined meta:name="OVERHEIDop.ParlID/DC.identifier">kst-33836-101</meta:user-defined>
    <meta:user-defined meta:name="OVERHEIDop.ondernummer">101</meta:user-defined>
    <meta:user-defined meta:name="DCTERMS.W3CDTF/DCTERMS.available">2024-12-06</meta:user-defined>
    <meta:user-defined meta:name="OVERHEIDop.KamerstukTypen/DC.type">Brief</meta:user-defined>
    <meta:user-defined meta:name="OVERHEIDop.dossiernummer">33836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WODC-onderzoek legitieme portie in het erfrecht</meta:user-defined>
    <meta:user-defined meta:name="OVERHEIDop.indiener">T.H.D. Struycken</meta:user-defined>
    <meta:user-defined meta:name="OVERHEIDop.dossiertitel">Personen- en familierecht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12-02</meta:user-defined>
    <meta:user-defined meta:name="DC.title">Personen- en familierecht; Brief regering; WODC-onderzoek legitieme portie in het erfrech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Recht | Burgerlijk recht</meta:user-defined>
    <meta:user-defined meta:name="OVERHEIDop.versieInformatie"/>
  </office:meta>
</office:document-meta>
</file>