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
         E<text:tab/>BRIEF VAN DE STAATSSECRETARIS VAN LANDBOUW, VISSERIJ, VOEDSELZEKERHEID EN NATUUR</text:h>
      <text:p text:style-name="ifm_p_mt.3.76mm_ifm">Aan de Voorzitter van de Eerste Kamer der Staten-Generaal</text:p>
      <text:p text:style-name="ifm_p_mt.3.76mm_ifm">Den Haag, 2 juni 2025</text:p>
      <text:p text:style-name="ifm_p_mt.3.76mm_ifm">Hierbij stuur ik uw Kamer, mede namens de Minister van Landbouw, Visserij, Voedselzekerheid en Natuur en de Staatssecretaris Jeugd, Preventie en Sport het Jaarverslag 2024 van de Inlichtingen- en Opsporingsdienst (IOD) van de Nederlandse Voedsel- en Warenautoriteit (NVWA). Ik doe dit conform artikel 11, derde lid, van de <text:span text:style-name="ifm_span_font.italic_ifm">Wet op de bijzondere opsporingsdiensten</text:span>.</text:p>
      <text:p text:style-name="ifm_p_mt.3.76mm_ifm">De NVWA-IOD doet strafrechtelijk onderzoek naar ernstige, vaak keten-gerelateerde en grensoverschrijdende, fraude en andere criminaliteit die een gevaar vormt voor de publieke belangen waar de NVWA toezicht op houdt. In geval van vermoedens van fraude is de NVWA-IOD aan zet en kan onder gezag van het Functioneel Parket nader onderzoek doen. Het Functioneel Parket is een specialistisch landelijk opererend onderdeel van het Openbaar Ministerie, dat zich richt op de bestrijding van fraude op de domeinen van de bijzondere opsporingsdiensten.</text:p>
      <text:p text:style-name="ifm_p_mt.3.76mm_ifm">In het jaarverslag kijkt de IOD terug op de activiteiten en resultaten, zoals deze zijn vastgelegd in het zogenaamde handhavingsarrangement 2024. In dit handhavingsarrangement zijn de wederzijdse afspraken over de inzet van strafrecht en de afhandeling van opsporingsonderzoeken tussen de IOD en het Functioneel Parket opgenomen. De prioriteiten in dit handhavings-arrangement zijn afgestemd met LVVN en VWS als beleidsverantwoordelijke departementen.</text:p>
      <text:p text:style-name="ifm_p_mt.3.76mm_ifm">In het jaarverslag worden de volgende onderwerpen behandeld:</text:p>
      <text:p text:style-name="ifm_p_indent.-5mm_mleft.5mm_ifm">–<text:tab/>doelen en resultaten;</text:p>
      <text:p text:style-name="ifm_p_indent.-5mm_mleft.5mm_ifm">–<text:tab/>thema’s en prioriteiten;</text:p>
      <text:p text:style-name="ifm_p_indent.-5mm_mleft.5mm_ifm">–<text:tab/>afdoeningen door het Functioneel Parket.</text:p>
      <text:p text:style-name="ifm_p_mt.3.76mm_ifm">Bij de beschrijving van de resultaten komt het proces van een strafrechtelijk onderzoek bij de IOD in beeld. Ook vindt u hier een cijfermatige verantwoording over de beoogde doelstellingen en de resultaten daarvan. Vervolgens wordt ingegaan op de thema’s en prioriteiten.</text:p>
      <text:p text:style-name="ifm_p_mt.3.76mm_ifm">Ten slotte wordt stilgestaan bij de resultaatafspraken met het Functioneel Parket. Daarin vindt u gegevens over de afdoeningen van strafzaken die in 2024 zijn geregistreerd, en waarin een rechtbank uitspraak heeft gedaan, dan wel dat het Functioneel Parket een straf heeft opgelegd of tot een sepot is gekomen. De dossiers van deze zaken zijn vaak al in eerdere jaren ingeleverd door de opsporingsteams of boa’s van de NVWA.</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5, E<text:tab/><text:page-number text:select-page="current"/></text:p>
      </style:footer>
    </style:master-page>
    <style:master-page xmlns:sdu-fn="http://schema.sdu.nl/2011/07/functions" style:name="Landscape" style:page-layout-name="landscape-margin-text">
      <style:footer>
        <text:p text:style-name="footer">Eerste Kamer, vergaderjaar 2024-2025, 33 8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van de staatssecretaris van LVVN met Jaarverslag 2024 Inlichtingen- en Opsporingsdienst (IOD) van de Nederlandse Voedsel- en Warenautoriteit (NVWA)</dc:title>
    <meta:user-defined meta:name="OVERHEIDop.ParlID/DC.identifier">kst-33835-E</meta:user-defined>
    <meta:user-defined meta:name="OVERHEIDop.ondernummer">E</meta:user-defined>
    <meta:user-defined meta:name="DCTERMS.W3CDTF/DCTERMS.available">2025-06-03</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Brief van de staatssecretaris van LVVN met Jaarverslag 2024 Inlichtingen- en Opsporingsdienst (IOD) van de Nederlandse Voedsel- en Warenautoriteit (NVW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Voedsel- en Warenautoriteit (NVWA); Brief van de staatssecretaris van LVVN met Jaarverslag 2024 Inlichtingen- en Opsporingsdienst (IOD) van de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DCTERMS.W3CDTF/DCTERMS.issued">2025-06-02</meta:user-defined>
    <meta:user-defined meta:name="OVERHEIDop.dossiertitel">Nederlandse Voedsel- en Warenautoriteit (NVWA)</meta:user-defined>
    <meta:user-defined meta:name="OVERHEIDop.versieInformatie"/>
  </office:meta>
</office:document-meta>
</file>