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835<text:tab/>Nederlandse Voedsel- en Warenautoriteit (NVWA) </text:h>
      <text:h text:style-name="ifm_p_font.bold_size.9.06pt_mt.18.8mm_indent.-58.5mm_ifm" text:outline-level="1">
         C
      <text:tab/>BRIEF VAN DE MINISTER VAN LANDBOUW, NATUUR EN VOEDSELKWALITEIT</text:h>
      <text:p text:style-name="ifm_p_mt.3.76mm_ifm">Aan de Voorzitter van de Eerste Kamer der Staten-Generaal</text:p>
      <text:p text:style-name="ifm_p_mt.3.76mm_ifm">Den Haag, 24 juni 2024</text:p>
      <text:p text:style-name="ifm_p_mt.3.76mm_ifm">Hierbij stuur ik uw Kamer, conform artikel 11, derde lid, van de Wet op de bijzondere opsporingsdiensten, ter kennisneming, het jaarverslag 2023 van de Inlichtingen- en Opsporingsdienst (IOD) van de Nederlandse Voedsel- en Warenautoriteit (NVWA). Deze brief wordt naar de Eerste en de Tweede Kamer verzonden.</text:p>
      <text:p text:style-name="ifm_p_mt.3.76mm_ifm">In het jaarverslag kijkt de Inlichtingen- en Opsporingsdienst van de NVWA terug op de activiteiten en resultaten zoals deze zijn vastgelegd in het zogenaamde handhavingsarrangement 2023. In dit handhavingsarrangement zijn de wederzijdse afspraken over de inzet van strafrecht en de afhandeling van opsporingsonderzoeken tussen de Inlichtingen- en Opsporingsdienst en het Functioneel Parket van het Openbaar Ministerie opgenomen. Dit is vastgelegd in de Wet op de bijzondere opsporingsdiensten.</text:p>
      <text:p text:style-name="ifm_p_mt.3.76mm_ifm">In het jaarverslag worden de volgende onderwerpen behandeld:</text:p>
      <text:p text:style-name="ifm_p_indent.-5mm_mleft.5mm_ifm">–<text:tab/>resultaten;</text:p>
      <text:p text:style-name="ifm_p_indent.-5mm_mleft.5mm_ifm">–<text:tab/>thema’s en prioriteiten;</text:p>
      <text:p text:style-name="ifm_p_indent.-5mm_mleft.5mm_ifm">–<text:tab/>bestuurlijke signaleringen;</text:p>
      <text:p text:style-name="ifm_p_indent.-5mm_mleft.5mm_ifm">–<text:tab/>afdoeningen door het Openbaar Ministerie.</text:p>
      <text:p text:style-name="ifm_p_mt.3.76mm_ifm">Bij de beschrijving van de resultaten komt het proces van een strafrechtelijk onderzoek bij de Inlichtingen- en Opsporingsdienst van de NVWA in beeld. Ook vindt u hier een cijfermatige verantwoording over de beoogde doelstellingen en de resultaten daarvan.</text:p>
      <text:p text:style-name="ifm_p_mt.3.76mm_ifm">Vervolgens wordt verder ingegaan op de thema’s, prioriteiten en bestuurlijke signaleringen.</text:p>
      <text:p text:style-name="ifm_p_mt.3.76mm_ifm">Daarna vindt u een overzicht van de wijze van afdoening door het Functioneel Parket van het Openbaar Ministerie. Het gaat hierbij om strafzaken waarin een rechtbank uitspraak heeft gedaan dan wel het Openbaar Ministerie een straf heeft opgelegd of tot een sepot is gekomen.</text:p>
      <text:p text:style-name="ifm_p_mt.3.76mm_ifm">Ten slotte vindt u in het laatste hoofdstuk informatie over hoe bedrijven en burgers ernstige fraude binnen de toezichtsdomeinen van de NVWA kunnen meld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835, C<text:tab/><text:page-number text:select-page="current"/></text:p>
      </style:footer>
    </style:master-page>
    <style:master-page xmlns:sdu-fn="http://schema.sdu.nl/2011/07/functions" style:name="Landscape" style:page-layout-name="landscape-margin-text">
      <style:footer>
        <text:p text:style-name="footer">Eerste Kamer, vergaderjaar 2023-2024, 33 83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Brief van de minister van LNV met Jaarverslag 2023 Inlichtingen- en Opsporingsdienst (IOD) van de NVWA</dc:title>
    <meta:user-defined meta:name="OVERHEIDop.ParlID/DC.identifier">kst-33835-C</meta:user-defined>
    <meta:user-defined meta:name="OVERHEIDop.ondernummer">C</meta:user-defined>
    <meta:user-defined meta:name="DCTERMS.W3CDTF/DCTERMS.available">2024-06-25</meta:user-defined>
    <meta:user-defined meta:name="OVERHEIDop.KamerstukTypen/DC.type">Brief</meta:user-defined>
    <meta:user-defined meta:name="OVERHEIDop.dossiernummer">33835</meta:user-defined>
    <meta:user-defined meta:name="OVERHEIDop.configuratie">https://repository.officiele-overheidspublicaties.nl/MasterConfiguraties/MC-OEP-Kamerstuk-Web/1.8/xml/MC-OEP-Kamerstuk-Web.xml</meta:user-defined>
    <meta:user-defined meta:name="OVERHEIDop.documenttitel">Brief van de minister van LNV met Jaarverslag 2023 Inlichtingen- en Opsporingsdienst (IOD) van de NVWA</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ederlandse Voedsel- en Warenautoriteit (NVWA); Brief van de minister van LNV met Jaarverslag 2023 Inlichtingen- en Opsporingsdienst (IOD) van de NV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DCTERMS.W3CDTF/DCTERMS.issued">2024-06-24</meta:user-defined>
    <meta:user-defined meta:name="OVERHEIDop.dossiertitel">Nederlandse Voedsel- en Warenautoriteit (NVWA)</meta:user-defined>
    <meta:user-defined meta:name="OVERHEIDop.versieInformatie"/>
  </office:meta>
</office:document-meta>
</file>