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
         A
      <text:tab/>BRIEF VAN DE MINISTER VAN LANDBOUW, NATUUR EN VOEDSELKWALITEIT</text:h>
      <text:p text:style-name="ifm_p_mt.3.76mm_ifm">Aan de Voorzitter van de Eerste Kamer der Staten-Generaal</text:p>
      <text:p text:style-name="ifm_p_mt.3.76mm_ifm">Den Haag, 16 november 2020</text:p>
      <text:p text:style-name="ifm_p_mt.3.76mm_ifm">Overeenkomstig artikel 9, tweede lid, van de Wet Onafhankelijke Risicobeoordeling Nederlandse Voedsel en Warenautoriteit (WOR) stuur ik u bijgaand de rapportages<text:note text:id="ID-955814-d36e73" text:note-class="footnote"><text:note-citation text:label="1 ">1</text:note-citation><text:note-body><text:p text:style-name="ifm_p_font.normal_size.6.93pt_mt..5mm_indent.-0.1161in_mleft.0.1161in_ifm">Ter inzage gelegd bij de Directie Inhoud.</text:p></text:note-body></text:note> van de Raad van Advies over het Bureau Risicobeoordeling (Buro) over de jaren 2014 tot en met 2019.</text:p>
      <text:p text:style-name="ifm_p_mt.3.76mm_ifm">Deze Raad is op 1 januari 2019 begonnen met haar werkzaamheden. Op mijn verzoek heeft de Raad zich ook gebogen over de adviezen van het Buro in de jaren dat er geen Raad was. De bevindingen over al deze jaren is, bij uitzondering, door de Raad gecombineerd in twee rapportages.</text:p>
      <text:p text:style-name="ifm_p_mt.3.76mm_ifm">Ik ben verheugd dat de Raad van Advies concludeert dat de in deze jaren uitgebrachte adviezen van het Buro voldoen aan de criteria van onafhankelijkheid en wetenschappelijkheid.</text:p>
      <text:p text:style-name="ifm_p_mt.3.76mm_ifm">Voor meer informatie over de inhoud van de rapportages verwijs ik u naar de bijla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835, A<text:tab/><text:page-number text:select-page="current"/></text:p>
      </style:footer>
    </style:master-page>
    <style:master-page xmlns:sdu-fn="http://schema.sdu.nl/2011/07/functions" style:name="Landscape" style:page-layout-name="landscape-margin-text">
      <style:footer>
        <text:p text:style-name="footer">Eerste Kamer, vergaderjaar 2020-2021, 33 83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van de minister van LNV over rapportages van de Raad van Advies over het Bureau Risicobeoordeling (BuRO) 2014 - 2019</dc:title>
    <meta:user-defined meta:name="OVERHEIDop.ParlID/DC.identifier">kst-33835-A</meta:user-defined>
    <meta:user-defined meta:name="OVERHEIDop.ondernummer">A</meta:user-defined>
    <meta:user-defined meta:name="DCTERMS.W3CDTF/DCTERMS.available">2020-11-17</meta:user-defined>
    <meta:user-defined meta:name="OVERHEIDop.KamerstukTypen/DC.type">Brief</meta:user-defined>
    <meta:user-defined meta:name="OVERHEIDop.dossiernummer">33835</meta:user-defined>
    <meta:user-defined meta:name="OVERHEIDop.documenttitel">Brief van de minister van LNV over rapportages van de Raad van Advies over het Bureau Risicobeoordeling (BuRO) 2014 - 20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ederlandse Voedsel- en Warenautoriteit (NVWA); Brief van de minister van LNV over rapportages van de Raad van Advies over het Bureau Risicobeoordeling (BuRO) 2014 -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DCTERMS.W3CDTF/DCTERMS.issued">2020-11-16</meta:user-defined>
    <meta:user-defined meta:name="OVERHEIDop.dossiertitel">Nederlandse Voedsel- en Warenautoriteit (NVWA)</meta:user-defined>
    <meta:user-defined meta:name="OVERHEIDop.versieInformatie"/>
  </office:meta>
</office:document-meta>
</file>