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96<text:tab/>BRIEF VAN DE MINISTER VAN LANDBOUW, NATUUR EN VOEDSELKWALITEIT</text:h>
      <text:p text:style-name="ifm_p_mt.3.76mm_ifm">Aan de Voorzitter van de Tweede Kamer der Staten-Generaal</text:p>
      <text:p text:style-name="ifm_p_mt.3.76mm_ifm">Den Haag, 6 juli 2018</text:p>
      <text:p text:style-name="ifm_p_mt.3.76mm_ifm">Bij brief van 24 mei 2018 heeft de vaste Commissie voor Landbouw, Natuur en Voedselkwaliteit gerappelleerd op een verzoek om een reactie op WOB-stukken die openbaar zijn geworden, waaruit blijkt dat de handhaving in slachterijen eigenlijk neerkomt op waarschuwingen en boetes en dat misstanden in slachterijen structureel zijn. Dit verzoek is gedaan tijdens de regeling van werkzaamheden van 14 september 2017 door het lid Ouwehand (Handelingen II 2016/17, nr. 103, item 3).</text:p>
      <text:p text:style-name="ifm_p_mt.3.76mm_ifm">Naar aanleiding van een WOB-verzoek van de NOS heeft de NVWA begin 2017 145 documenten openbaar gemaakt. Uit deze documenten blijkt dat de NVWA tegen verschillende overtredingen van de regelgeving ten aanzien van voedselveiligheid en dierenwelzijn is opgetreden met het geven van schriftelijke waarschuwingen en het opleggen van bestuurlijke boetes. Dit optreden was gebaseerd op het daarvoor bestaande interventiebeleid. Afhankelijk van de aard en de ernst van de overtreding wordt, aan de hand van een door de inspecteur opgemaakt rapport van bevindingen, een schriftelijke waarschuwing gegeven of een bestuurlijke boete opgelegd. De opgelegde maatregel wordt verzwaard indien de overtreding van eenzelfde wettelijke norm op een bedrijf meer dan eenmaal plaatsvindt.</text:p>
      <text:p text:style-name="ifm_p_mt.3.76mm_ifm">Voor het naleven van de wettelijke voorschriften voor voedselveiligheid en dierenwelzijn zijn de slachterijen primair verantwoordelijk. Zij dienen zich er iedere dag opnieuw rekenschap van te geven dat zij met dieren omgaan en dat de dierlijke producten bestemd zijn voor humane consumptie. Daarbij kunnen slachterijen niet zorgvuldig genoeg te werk gaan. De NVWA ziet er als toezichthouder op toe dat slachterijen deze zorgvuldigheid ook praktiseren. De naar aanleiding van het WOB-verzoek gepubliceerde documenten laten zien dat de NVWA optreedt bij het constateren van overtredingen. Naar aanleiding van recente berichtgeving over slachterijen heb ik aangegeven te willen kijken of de bestuurlijke boetes kunnen worden verhoogd en of bij structurele overtredingen slachterijen eerder gesloten kunnen worden. Ik zal uw Kamer daar op een later moment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96<text:tab/><text:page-number text:select-page="current"/></text:p>
      </style:footer>
    </style:master-page>
    <style:master-page xmlns:sdu-fn="http://schema.sdu.nl/2011/07/functions" style:name="Landscape" style:page-layout-name="landscape-margin-text">
      <style:footer>
        <text:p text:style-name="footer">Tweede Kamer, vergaderjaar 2017-2018, 33 83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actie op het verzoek van het lid Ouwehand, gedaan tijdens de Regeling van Werkzaamheden van 14 september 2017, over berichten dat misstanden in slachterijen structureel zijn en uit Wob-stukken blijkt dat handhaving zich beperkt tot waarschuwingen en lage boetes</dc:title>
    <meta:user-defined meta:name="OVERHEIDop.ParlID/DC.identifier">kst-33835-96</meta:user-defined>
    <meta:user-defined meta:name="OVERHEIDop.ondernummer">96</meta:user-defined>
    <meta:user-defined meta:name="DCTERMS.W3CDTF/DCTERMS.available">2018-07-10</meta:user-defined>
    <meta:user-defined meta:name="OVERHEIDop.KamerstukTypen/DC.type">Brief</meta:user-defined>
    <meta:user-defined meta:name="OVERHEIDop.dossiernummer">33835</meta:user-defined>
    <meta:user-defined meta:name="OVERHEIDop.adviesRvS"/>
    <meta:user-defined meta:name="OVERHEIDop.documenttitel">Reactie op het verzoek van het lid Ouwehand, gedaan tijdens de Regeling van Werkzaamheden van 14 september 2017, over berichten dat misstanden in slachterijen structureel zijn en uit Wob-stukken blijkt dat handhaving zich beperkt tot waarschuwingen en lage boetes</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eactie op het verzoek van het lid Ouwehand, gedaan tijdens de Regeling van Werkzaamheden van 14 september 2017, over berichten dat misstanden in slachterijen structureel zijn en uit Wob-stukken blijkt dat handhaving zich beperkt tot waarschuwingen en lage boetes</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