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5<text:tab/>GEWIJZIGDE MOTIE VAN DE LEDEN LODDERS EN GEURTS TER VERVANGING VAN DIE GEDRUKT ONDER NR. 93</text:h>
      <text:p text:style-name="ifm_p_ifm">Voorgesteld 5 juli 2018</text:p>
      <text:p text:style-name="ifm_p_mt.3.76mm_ifm">De Kamer,</text:p>
      <text:p text:style-name="ifm_p_mt.3.76mm_ifm">gehoord de beraadslaging,</text:p>
      <text:p text:style-name="ifm_p_mt.3.76mm_ifm">overwegende dat de NVWA te kampen heeft met diverse kostenoverschrijdingen (ICT 59 miljoen, organisatorische risico’s en structurele effecten van de fusie van 2 laboratoria)</text:p>
      <text:p text:style-name="ifm_p_mt.3.76mm_ifm">overwegende dat de structurele effecten van de fusie van twee laboratoria niet worden doorberekend aan het bedrijfsleven</text:p>
      <text:p text:style-name="ifm_p_mt.3.76mm_ifm">constaterende dat de vaststelling van de tarieven niet erg transparant zijn en onduidelijk is hoe geborgd wordt dat deze kosten niet worden doorberekend aan het bedrijfsleven</text:p>
      <text:p text:style-name="ifm_p_mt.3.76mm_ifm">verzoekt de regering bij de vaststelling van de tarieven een toets te laten uitvoeren door de Audit Dienst Rijk (ADR) waarbij inzichtelijk gemaakt wordt dat deze kosten niet worden doorbelast aan het bedrijfsleven en de uitkomsten hiervan te delen met de Kamer</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5<text:tab/><text:page-number text:select-page="current"/></text:p>
      </style:footer>
    </style:master-page>
    <style:master-page xmlns:sdu-fn="http://schema.sdu.nl/2011/07/functions" style:name="Landscape" style:page-layout-name="landscape-margin-text">
      <style:footer>
        <text:p text:style-name="footer">Tweede Kamer, vergaderjaar 2017-2018, 33 83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gewijzigd/nader); Gewijzigde motie van de leden Lodders en Geurts over een toets door de Audit Dienst Rijk op de tarieven (t.v.v. 33835-93)</dc:title>
    <meta:user-defined meta:name="OVERHEIDop.ParlID/DC.identifier">kst-33835-95</meta:user-defined>
    <meta:user-defined meta:name="OVERHEIDop.ondernummer">95</meta:user-defined>
    <meta:user-defined meta:name="DCTERMS.W3CDTF/DCTERMS.available">2018-09-12</meta:user-defined>
    <meta:user-defined meta:name="OVERHEIDop.KamerstukTypen/DC.type">Motie</meta:user-defined>
    <meta:user-defined meta:name="OVERHEIDop.dossiernummer">33835</meta:user-defined>
    <meta:user-defined meta:name="OVERHEIDop.adviesRvS"/>
    <meta:user-defined meta:name="OVERHEIDop.documenttitel">Gewijzigde motie van de leden Lodders en Geurts over een toets door de Audit Dienst Rijk op de tarieven (t.v.v. 33835-93)</meta:user-defined>
    <meta:user-defined meta:name="OVERHEIDop.Parlementair/DC.type">Kamerstuk</meta:user-defined>
    <meta:user-defined meta:name="OVERHEIDop.indiener">J.L. Geurts</meta:user-defined>
    <meta:user-defined meta:name="OVERHEIDop.indiener">W.J.H. Lodders</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gewijzigd/nader); Gewijzigde motie van de leden Lodders en Geurts over een toets door de Audit Dienst Rijk op de tarieven (t.v.v. 33835-93)</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