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89
      <text:tab/>MOTIE VAN HET LID GRAUS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erzoekt de regering, meer fte vrij te maken voor controle en handhaving bij alle wantoestanden in slachthuizen en ten behoeve van achtergebleven dierenwelzijnscontroles bij recidiverende aandachtsbedrijv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Graus over meer fte voor controle bij alle wantoestanden in slachthuizen</dc:title>
    <meta:user-defined meta:name="OVERHEIDop.ParlID/DC.identifier">kst-33835-89</meta:user-defined>
    <meta:user-defined meta:name="OVERHEIDop.ondernummer">89</meta:user-defined>
    <meta:user-defined meta:name="DCTERMS.W3CDTF/DCTERMS.available">2018-07-06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Graus over meer fte voor controle bij alle wantoestanden in slachthuiz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meer fte voor controle bij alle wantoestanden in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