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87
      <text:tab/>MOTIE VAN HET LID VAN BRENK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de reorganisatie van de NVWA opnieuw uitloopt, met opnieuw extra kosten, onder andere voor de ICT;</text:p>
      <text:p text:style-name="ifm_p_mt.3.76mm_ifm">overwegende dat deze reorganisatie al in 2013 is gestart;</text:p>
      <text:p text:style-name="ifm_p_mt.3.76mm_ifm">overwegende dat een solide en goed functionerende Voedsel- en Warenautoriteit onontbeerlijk is;</text:p>
      <text:p text:style-name="ifm_p_mt.3.76mm_ifm">overwegende dat de kwaliteit van de inspecteurs goed is en het van groot belang is dit zo te houden;</text:p>
      <text:p text:style-name="ifm_p_mt.3.76mm_ifm">overwegende dat de mens de motor van de organisatie is, en daarmee ook van de reorganisatie;</text:p>
      <text:p text:style-name="ifm_p_mt.3.76mm_ifm">verzoekt de regering, tot het einde van de reorganisatie voorzien in 2021 extra aandacht te besteden aan het personeel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Van Brenk over extra aandacht voor het personeel tijdens de reorganisatie</dc:title>
    <meta:user-defined meta:name="OVERHEIDop.ParlID/DC.identifier">kst-33835-87</meta:user-defined>
    <meta:user-defined meta:name="OVERHEIDop.ondernummer">87</meta:user-defined>
    <meta:user-defined meta:name="DCTERMS.W3CDTF/DCTERMS.available">2018-07-06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Van Brenk over extra aandacht voor het personeel tijdens de reorganisatie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Van Brenk over extra aandacht voor het personeel tijdens de re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