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85
      <text:tab/>MOTIE VAN HET LID OUWEHAND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Nederland heeft besloten met ingang van 2024 de nertsenfokkerij in Nederland te verbieden;</text:p>
      <text:p text:style-name="ifm_p_mt.3.76mm_ifm">constaterende, dat de Kamer zich eerder heeft uitgesproken voor een Europees verbod op de nertsenfokkerij;</text:p>
      <text:p text:style-name="ifm_p_mt.3.76mm_ifm">van mening dat het onwenselijk is om de handel in nertsen in andere landen te stimuleren of om de houderij naar het buitenland te verplaatsen;</text:p>
      <text:p text:style-name="ifm_p_mt.3.76mm_ifm">verzoekt de regering, de export van nertsen te verbie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5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5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Ouwehand over de onwenselijkheid van het stimuleren van de handel in nertsen in andere landen</dc:title>
    <meta:user-defined meta:name="OVERHEIDop.ParlID/DC.identifier">kst-33835-85</meta:user-defined>
    <meta:user-defined meta:name="OVERHEIDop.ondernummer">85</meta:user-defined>
    <meta:user-defined meta:name="DCTERMS.W3CDTF/DCTERMS.available">2018-07-06</meta:user-defined>
    <meta:user-defined meta:name="OVERHEIDop.KamerstukTypen/DC.type">Motie</meta:user-defined>
    <meta:user-defined meta:name="OVERHEIDop.dossiernummer">33835</meta:user-defined>
    <meta:user-defined meta:name="OVERHEIDop.adviesRvS"/>
    <meta:user-defined meta:name="OVERHEIDop.documenttitel">Motie van het lid Ouwehand over de onwenselijkheid van het stimuleren van de handel in nertsen in andere landen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Ouwehand over de onwenselijkheid van het stimuleren van de handel in nertsen in ander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