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83
      <text:tab/>MOTIE VAN HET LID MOORLAG 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de voedselproductie gepaard gaat met te veel misstanden, overtredingen, incidenten en onregelmatigheden;</text:p>
      <text:p text:style-name="ifm_p_mt.3.76mm_ifm">overwegende dat de capaciteit van de NVWA niet onbeperkt en overbelast is;</text:p>
      <text:p text:style-name="ifm_p_mt.3.76mm_ifm">overwegende dat naast toezicht en handhaving door de NVWA een goed en sluitend systeem van sectorale zelfregulering en controle kan bijdragen aan compliant opereren van bedrijven;</text:p>
      <text:p text:style-name="ifm_p_mt.3.76mm_ifm">verzoekt de regering, te bevorderen dat in de agrarische sector goede, geloofwaardige en sluitende systemen van zelfregulering tot stand worden gebracht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Moorlag over sluitende systemen van zelfregulering</dc:title>
    <meta:user-defined meta:name="OVERHEIDop.ParlID/DC.identifier">kst-33835-83</meta:user-defined>
    <meta:user-defined meta:name="OVERHEIDop.ondernummer">83</meta:user-defined>
    <meta:user-defined meta:name="DCTERMS.W3CDTF/DCTERMS.available">2018-07-06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Moorlag over sluitende systemen van zelfregulering</meta:user-defined>
    <meta:user-defined meta:name="OVERHEIDop.Parlementair/DC.type">Kamerstuk</meta:user-defined>
    <meta:user-defined meta:name="OVERHEIDop.indiener">W.J. Moorlag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Moorlag over sluitende systemen van zelfregul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