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3
      <text:tab/>MOTIE VAN HET LID GRAUS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, het huidige aantal fte van de twee specialistische dierenwelzijnsteams van de NVWA uit te breiden (dan wel te behouden) ten behoeve van de aanpak van recidiverende dierenbeu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het aantal fte van de specialistische dierenwelzijnsteams</dc:title>
    <meta:user-defined meta:name="OVERHEIDop.ParlID/DC.identifier">kst-33835-73</meta:user-defined>
    <meta:user-defined meta:name="OVERHEIDop.ondernummer">73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raus over het aantal fte van de specialistische dierenwelzijnsteams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het aantal fte van de specialistische dierenwelzijnstea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