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72
      <text:tab/>MOTIE VAN HET LID GRAUS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verzoekt de regering, onafhankelijk onderzoek te laten verrichten naar het aantal achterstallige afhandelingen van juridische zaken binnen de NVWA ten gevolge van tekort aan personeel en/of het ontbreken van (toepasbare) wetskenni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raus over achterstallige afhandelingen van juridische zaken</dc:title>
    <meta:user-defined meta:name="OVERHEIDop.ParlID/DC.identifier">kst-33835-72</meta:user-defined>
    <meta:user-defined meta:name="OVERHEIDop.ondernummer">72</meta:user-defined>
    <meta:user-defined meta:name="DCTERMS.W3CDTF/DCTERMS.available">2018-03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Graus over achterstallige afhandelingen van juridische zaken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raus over achterstallige afhandelingen van juridisch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