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1
      <text:tab/>MOTIE VAN DE LEDEN FUTSELAAR EN MOORLAG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 dat helaas fraude en misleiding nog niet uit de voedingsindustrie verbannen zijn;</text:p>
      <text:p text:style-name="ifm_p_mt.3.76mm_ifm">overwegende dat onder andere de Consumentenbond pleit voor een meldplicht voor fabrikanten en detailhandel bij vermoedens van «gesjoemel»;</text:p>
      <text:p text:style-name="ifm_p_mt.3.76mm_ifm">van mening dat er meer gedaan kan en moet worden om consumenten te beschermen;</text:p>
      <text:p text:style-name="ifm_p_mt.3.76mm_ifm">verzoekt de regering, te komen tot een meldplicht voor fabrikanten en detailhandel in de voedingsindustrie bij vermoedens van fraude en/of misleiding,</text:p>
      <text:p text:style-name="ifm_p_mt.3.76mm_ifm">en gaat over tot de orde van de dag.</text:p>
      <text:p text:style-name="ifm_p_mt.3.76mm_ifm">Futselaa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Futselaar en Moorlag over een meldplicht bij fraude en/of misleiding</dc:title>
    <meta:user-defined meta:name="OVERHEIDop.ParlID/DC.identifier">kst-33835-71</meta:user-defined>
    <meta:user-defined meta:name="OVERHEIDop.ondernummer">71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de leden Futselaar en Moorlag over een meldplicht bij fraude en/of misleiding</meta:user-defined>
    <meta:user-defined meta:name="OVERHEIDop.Parlementair/DC.type">Kamerstuk</meta:user-defined>
    <meta:user-defined meta:name="OVERHEIDop.indiener">W.J. Moorlag</meta:user-defined>
    <meta:user-defined meta:name="OVERHEIDop.indiener">F.W. Futselaar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Futselaar en Moorlag over een meldplicht bij fraude en/of mis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