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54<text:tab/>BRIEF VAN DE MINISTER VAN VOLKSGEZONDHEID, WELZIJN EN SPORT</text:h>
      <text:p text:style-name="ifm_p_mt.3.76mm_ifm">Aan de Voorzitter van de Tweede Kamer der Staten-Generaal</text:p>
      <text:p text:style-name="ifm_p_mt.3.76mm_ifm">Den Haag, 17 februari 2017</text:p>
      <text:p text:style-name="ifm_p_mt.3.76mm_ifm">Op 21 december 2016 heeft de vaste commissie voor Volksgezondheid, Welzijn en Sport mij verzocht om het vertrouwelijk aangeboden rapport van KPMG inzake de verantwoordingsinformatie NVWA (Kamerstuk 33 835, nr. 50), zo veel als mogelijk alsnog openbaar te maken.</text:p>
      <text:p text:style-name="ifm_p_mt.3.76mm_ifm">Met het verzoek stem ik in. Wel heb ik de passages die ingaan op de werkwijze van de NVWA als toezichthouder «zwart» gemaakt. Het openbaar maken van deze passages zou bedrijven die het mogelijk niet zo nauw nemen met de regels een onwenselijke voorsprong geven. Bijgaand treft u het aangepaste rapport aan<text:note text:id="ID-799818-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4<text:tab/><text:page-number text:select-page="current"/></text:p>
      </style:footer>
    </style:master-page>
    <style:master-page xmlns:sdu-fn="http://schema.sdu.nl/2011/07/functions" style:name="Landscape" style:page-layout-name="landscape-margin-text">
      <style:footer>
        <text:p text:style-name="footer">Tweede Kamer, vergaderjaar 2016-2017, 33 83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Openbaarmaking vertrouwelijk rapport van KPMG inzake verantwoordingsinformatie NWVA</dc:title>
    <meta:user-defined meta:name="OVERHEIDop.ParlID/DC.identifier">kst-33835-54</meta:user-defined>
    <meta:user-defined meta:name="OVERHEIDop.ondernummer">54</meta:user-defined>
    <meta:user-defined meta:name="DCTERMS.W3CDTF/DCTERMS.available">2017-02-20</meta:user-defined>
    <meta:user-defined meta:name="OVERHEIDop.KamerstukTypen/DC.type">Brief</meta:user-defined>
    <meta:user-defined meta:name="OVERHEIDop.dossiernummer">33835</meta:user-defined>
    <meta:user-defined meta:name="OVERHEIDop.documenttitel">Openbaarmaking vertrouwelijk rapport van KPMG inzake verantwoordingsinformatie NWV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Openbaarmaking vertrouwelijk rapport van KPMG inzake verantwoordingsinformatie NWVA</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