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8
      <text:tab/>MOTIE VAN HET LID JASPER VAN DIJK</text:h>
      <text:p text:style-name="ifm_p_ifm">Voorgesteld 19 januari 2016</text:p>
      <text:p text:style-name="ifm_p_mt.3.76mm_ifm">De Kamer,</text:p>
      <text:p text:style-name="ifm_p_mt.3.76mm_ifm">gehoord de beraadslaging,</text:p>
      <text:p text:style-name="ifm_p_mt.3.76mm_ifm">overwegende dat de houtverordening, die illegaal gekapt (tropisch) hout moet weren, sinds 2013 van kracht is maar niet of nauwelijks wordt gehandhaafd in Nederland en er nog geen enkel bedrijf is gesanctioneerd;</text:p>
      <text:p text:style-name="ifm_p_mt.3.76mm_ifm">verzoekt de regering:</text:p>
      <text:p text:style-name="ifm_p_indent.-5mm_mleft.5mm_ifm">•<text:tab/>voldoende menskracht en scholingsbudget in te zetten op illegaal hout;</text:p>
      <text:p text:style-name="ifm_p_indent.-5mm_mleft.5mm_ifm">•<text:tab/>samenwerking in Nederland met andere opsporende instanties te verbeteren door een opsporingsteam illegaal hout op te zetten;</text:p>
      <text:p text:style-name="ifm_p_indent.-5mm_mleft.5mm_ifm">•<text:tab/>structurele gegevensuitwisseling met autoriteiten in andere landen, experts en internationale instanties als Interpol en Europol te organiseren;</text:p>
      <text:p text:style-name="ifm_p_indent.-5mm_mleft.5mm_ifm">•<text:tab/>betere controle op vervalste vergunningen en andere papieren te organiseren;</text:p>
      <text:p text:style-name="ifm_p_indent.-5mm_mleft.5mm_ifm">•<text:tab/>meer transparantie over controles en de resultaten hiervan;</text:p>
      <text:p text:style-name="ifm_p_indent.-5mm_mleft.5mm_ifm">•<text:tab/>snellere opvolging van handhavingsverzoeken en betere communicatie hierover,</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8<text:tab/><text:page-number text:select-page="current"/></text:p>
      </style:footer>
    </style:master-page>
    <style:master-page xmlns:sdu-fn="http://schema.sdu.nl/2011/07/functions" style:name="Landscape" style:page-layout-name="landscape-margin-text">
      <style:footer>
        <text:p text:style-name="footer">Tweede Kamer, vergaderjaar 2015-2016, 33 83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Jasper Van Dijk over handhaven van de houtverordening tegen illegaal gekapt hout</dc:title>
    <meta:user-defined meta:name="OVERHEIDop.ParlID/DC.identifier">kst-33835-28</meta:user-defined>
    <meta:user-defined meta:name="OVERHEIDop.ondernummer">28</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het lid Jasper Van Dijk over handhaven van de houtverordening tegen illegaal gekapt hout</meta:user-defined>
    <meta:user-defined meta:name="OVERHEIDop.Parlementair/DC.type">Kamerstuk</meta:user-defined>
    <meta:user-defined meta:name="OVERHEIDop.indiener">J.J. (Jasper) van Dijk</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Jasper Van Dijk over handhaven van de houtverordening tegen illegaal gekapt hout</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