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35-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835<text:tab/>Nederlandse Voedsel- en Warenautoriteit (NVWA)</text:h>
      <text:h text:style-name="ifm_p_font.bold_size.9.06pt_mt.18.8mm_indent.-58.5mm_ifm" text:outline-level="1">Nr. 27
      <text:tab/>MOTIE VAN HET LID GRAUS</text:h>
      <text:p text:style-name="ifm_p_ifm">Voorgesteld 19 januari 2016</text:p>
      <text:p text:style-name="ifm_p_mt.3.76mm_ifm">De Kamer,</text:p>
      <text:p text:style-name="ifm_p_mt.3.76mm_ifm">gehoord de beraadslaging,</text:p>
      <text:p text:style-name="ifm_p_mt.3.76mm_ifm">verzoekt de regering, hogere boetes en straffen mogelijk te maken inzake overtreding van de (Voedsel- en) Warenwet, welke in verhouding staan tot het gepleegde delict en waarbij rekening wordt gehouden met de behaalde winsten en eventueel genomen risico's en gevaren voor dier- en volksgezondheid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83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83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Nederlandse Voedsel- en Warenautoriteit (NVWA); Motie; Motie van het lid Graus over hogere boetes en straffen voor overtreding van de Warenwet</dc:title>
    <meta:user-defined meta:name="OVERHEIDop.ParlID/DC.identifier">kst-33835-27</meta:user-defined>
    <meta:user-defined meta:name="OVERHEIDop.ondernummer">27</meta:user-defined>
    <meta:user-defined meta:name="DCTERMS.W3CDTF/DCTERMS.available">2016-01-20</meta:user-defined>
    <meta:user-defined meta:name="OVERHEIDop.KamerstukTypen/DC.type">Motie</meta:user-defined>
    <meta:user-defined meta:name="OVERHEIDop.dossiernummer">33835</meta:user-defined>
    <meta:user-defined meta:name="OVERHEIDop.documenttitel">Motie van het lid Graus over hogere boetes en straffen voor overtreding van de Warenwet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Nederlandse Voedsel- en Warenautoriteit (NVW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e Voedsel- en Warenautoriteit (NVWA); Motie; Motie van het lid Graus over hogere boetes en straffen voor overtreding van de Waren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Zorg en gezondheid | Voeding</meta:user-defined>
    <meta:user-defined meta:name="OVERHEIDop.versieInformatie"/>
  </office:meta>
</office:document-meta>
</file>