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60
      <text:tab/>BRIEF VAN DE STAATSSECRETARIS VAN LANDBOUW, VISSERIJ, VOEDSELZEKERHEID EN NATUUR</text:h>
      <text:p text:style-name="ifm_p_mt.3.76mm_ifm">Aan de Voorzitter van de Tweede Kamer der Staten-Generaal</text:p>
      <text:p text:style-name="ifm_p_mt.3.76mm_ifm">Den Haag, 17 maart 2026</text:p>
      <text:p text:style-name="ifm_p_mt.3.76mm_ifm">Hierbij doe ik u, mede namens Minister van Volksgezondheid, Welzijn en Sport, het jaarverslag 2023–2024 van de Raad van advies Wet onafhankelijke risicobeoordeling NVWA (verder: de Raad) toekomen.</text:p>
      <text:p text:style-name="ifm_p_mt.3.76mm_ifm">De Raad is ingesteld op grond van de Wet onafhankelijke risicobeoordeling NVWA en heeft als taak erop toe te zien dat risicobeoordelingen, onderzoeken en daarmee verbonden adviezen van Bureau Risicobeoordeling &amp; onderzoek (BuRO) van de NVWA op onafhankelijke wijze tot stand komen. Ook bewaakt de Raad de wetenschappelijke kwaliteit van risicobeoordelingen.</text:p>
      <text:p text:style-name="ifm_p_mt.3.76mm_ifm">De Raad concludeert dat er geen twijfel bestaat over de kwaliteit van de advisering over risico’s door BuRO. De adviezen van BuRO zijn wetenschappelijk op orde en onafhankelijk tot stand gekomen. Naar het oordeel van de Raad voldoet BuRO daarom aan de toevertrouwde wettelijke taken. De Raad signaleert een toenemende kwaliteit van de risicobeoordelingen.</text:p>
      <text:p text:style-name="ifm_p_mt.3.76mm_ifm">Ik ondersteun de aanbeveling van de Raad aan BuRO om de adviezen actief uit te dragen van harte. Daarnaast sluit ik me aan bij de oproep om nadrukkelijk kennis te nemen van de adviezen en vraag ik uw Kamer datzelfde te doen. De Raad waardeert de keuze die BuRO nu maakt om de nadruk op de grootste risico’s in de keten te leggen. Dit draagt bij aan de koers van de NVWA om het NVWA-toezicht risicogebaseerd uit te voeren en daarmee een zo groot mogelijke maatschappelijke impact te realiseren. De Raad signaleert ook dat BuRO er steeds beter in slaagt met zijn ketenadviezen complexe ketens in beeld te brengen en systeemrisico’s te benoemen.</text:p>
      <text:p text:style-name="ifm_p_mt.3.76mm_ifm">Ik werk in overeenstemming met eerdere adviezen van de Raad aan een deugdelijke juridische verankering van dierenwelzijn en diergezondheid in de wet.</text:p>
      <text:p text:style-name="ifm_p_mt.3.76mm_ifm">De volgende stap in het proces is om het voorstel tot wetswijziging van de Wet onafhankelijke risicobeoordeling Nederlandse Voedsel- en Warenautoriteit in internetconsultatie te laten gaa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5, nr. 260<text:tab/><text:page-number text:select-page="current"/></text:p>
      </style:footer>
    </style:master-page>
    <style:master-page xmlns:sdu-fn="http://schema.sdu.nl/2011/07/functions" style:name="Landscape" style:page-layout-name="landscape-margin-text">
      <style:footer>
        <text:p text:style-name="footer">Tweede Kamer, vergaderjaar 2025-2026, 33 83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Rapportage Raad van advies BuRO-NVWA</dc:title>
    <meta:user-defined meta:name="OVERHEIDop.ParlID/DC.identifier">kst-33835-260</meta:user-defined>
    <meta:user-defined meta:name="OVERHEIDop.ondernummer">260</meta:user-defined>
    <meta:user-defined meta:name="DCTERMS.W3CDTF/DCTERMS.available">2026-03-19</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Rapportage Raad van advies BuRO-NVWA</meta:user-defined>
    <meta:user-defined meta:name="OVERHEIDop.indiener">S.P.A. Erkens</meta:user-defined>
    <meta:user-defined meta:name="OVERHEIDop.dossiertitel">Nederlandse Voedsel- en Warenautoriteit (NVW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Nederlandse Voedsel- en Warenautoriteit (NVWA); Brief regering; Rapportage Raad van advies BuRO-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