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2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258
      <text:tab/>BRIEF VAN DE STAATSSECRETARIS VAN LANDBOUW, VISSERIJ, VOEDSELZEKERHEID EN NATUUR</text:h>
      <text:p text:style-name="ifm_p_mt.3.76mm_ifm">Aan de Voorzitter van de Tweede Kamer der Staten-Generaal</text:p>
      <text:p text:style-name="ifm_p_mt.3.76mm_ifm">Den Haag, 18 december 2025</text:p>
      <text:p text:style-name="ifm_p_mt.3.76mm_ifm">Met deze brief informeer ik u – mede namens de Staatssecretaris voor Jeugd, Sport en Preventie – over de totstandkoming en vaststelling van de retributietarieven 2026 van de Nederlandse Voedsel- en Warenautoriteit (NVWA).</text:p>
      <text:p text:style-name="ifm_p_mt.3.76mm_ifm">De wijzigingsregelingen zijn gepubliceerd in de Staatscourant en de NVWA retributietarieven treden per 1 januari 2026 in werking (stcrt. 2025, nr. 39139, stcrt. 2025, nr. 40935). De retributietarieven zijn ten opzichte van vorig jaar op de volgende punten aangepast:</text:p>
      <text:p text:style-name="ifm_p_indent.-5mm_mleft.5mm_ifm">•<text:tab/>Periodieke aanpassingen van de tarieven aan loon- en prijsontwikkelingen en ontwikkelingen in het toezicht. De meeste tarieven laten ten opzichte van 2025 een daling zien, gemiddeld met 6,1%.</text:p>
      <text:p text:style-name="ifm_p_indent.-5mm_mleft.5mm_ifm">•<text:tab/>Beëindiging van de demping 2025 van in totaal € 11,2 miljoen, waardoor de in de NVWA geïntegreerde controlewerkzaamheden van de voormalige B.V. Kwaliteitskeuring Dierlijke Sector (KDS) volledig kostendekkend worden doorgevoerd.</text:p>
      <text:p text:style-name="ifm_p_indent.-5mm_mleft.5mm_ifm">•<text:tab/>De COKZ-tarieven stijgen ten opzichte van 2025 met een percentage tussen 3,7% en 5,9% om kostendekkend te blijven. De Warenwetregeling doorberekening kosten heeft ook betrekking op de kosten die de Stichting Controle Orgaan Kwaliteits Zaken (verder: COKZ) in rekening brengt voor retribueerbaar toezicht op de zuivel- en eiersector.</text:p>
      <text:p text:style-name="ifm_p_ifm">De tariefswijzigingen zijn in overeenstemming met het rapport Maat Houden 2014 (Kamerstukken II 2013/14, 24 036, nr. 407) en, voor zover relevant, in overeenstemming met de Official Controls Regulation (OCR).</text:p>
      <text:p text:style-name="ifm_p_mt.3.76mm_ifm">De concepttarieven zijn in een informatiebijeenkomst op 9 oktober jl. voorgelegd aan vertegenwoordigers van de verschillende sectoren die onder het retribueerbaar toezicht van de NVWA staan. In een aparte sessie met de roodvleesslachterijen op 3 november jl. zijn de tarieven nogmaals besproken.</text:p>
      <text:p text:style-name="ifm_p_mt.3.76mm_ifm">In 2025 zijn de tarieven voor de post mortem keuringen in de roodvleesslachterijen incidenteel gedempt voor € 11,2 miljoen (Kamerstuk 33 835, nr. 233). In 2026 vervalt deze demping en worden kostendekkende tarieven doorgevoerd, in overeenstemming met Maat Houden 2014 en de OCR. De sector heeft aangegeven dat dit een aanzienlijke belasting vormt. In het bijzonder de middelgrote slachterijen maken zich hier zorgen over en wijzen onder andere op het risico van het verplaatsen van werkzaamheden naar het buitenland.</text:p>
      <text:p text:style-name="ifm_p_mt.3.76mm_ifm">Gegeven het belang van deze doelgroep voor het Nederlandse slachtsysteem heb ik besloten om in de eerste helft van het komende jaar een weegmoment in te richten om te beoordelen of de groep middelgrote slachterijen met terugwerkende kracht tot 1 januari 2026 via demping tegemoet moet worden gekomen. Aan dit weegmoment gaat een nadere analyse vooraf die in afstemming met de sector zal worden uitgevoerd. Deze analyse kan in de eerste helft van 2026 plaatsvinden, zodat na politieke weging kan worden besloten of per 1 juli 2026 tot een tussentijdse wijziging van de tarieven wordt overgegaan.</text:p>
      <text:p text:style-name="ifm_p_mt.3.76mm_ifm">Verder heb ik met de sector afgesproken om de langere termijn ontwikkelingen te blijven bespreken aan de daarvoor ingestelde overlegg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835, nr. 258<text:tab/><text:page-number text:select-page="current"/></text:p>
      </style:footer>
    </style:master-page>
    <style:master-page xmlns:sdu-fn="http://schema.sdu.nl/2011/07/functions" style:name="Landscape" style:page-layout-name="landscape-margin-text">
      <style:footer>
        <text:p text:style-name="footer">Tweede Kamer, vergaderjaar 2025-2026, 33 835,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Brief regering; Retributietarieven Nederlandse Voedsel- en Warenautoriteit (NVWA) 2026</dc:title>
    <meta:user-defined meta:name="OVERHEIDop.ParlID/DC.identifier">kst-33835-258</meta:user-defined>
    <meta:user-defined meta:name="OVERHEIDop.ondernummer">258</meta:user-defined>
    <meta:user-defined meta:name="DCTERMS.W3CDTF/DCTERMS.available">2025-12-24</meta:user-defined>
    <meta:user-defined meta:name="OVERHEIDop.KamerstukTypen/DC.type">Brief</meta:user-defined>
    <meta:user-defined meta:name="OVERHEIDop.dossiernummer">33835</meta:user-defined>
    <meta:user-defined meta:name="OVERHEIDop.configuratie">https://repository.officiele-overheidspublicaties.nl/MasterConfiguraties/MC-OEP-Kamerstuk-Web/1.10/xml/MC-OEP-Kamerstuk-Web.xml</meta:user-defined>
    <meta:user-defined meta:name="OVERHEIDop.documenttitel">Retributietarieven Nederlandse Voedsel- en Warenautoriteit (NVWA) 2026</meta:user-defined>
    <meta:user-defined meta:name="OVERHEIDop.indiener">J.F. Rummenie</meta:user-defined>
    <meta:user-defined meta:name="OVERHEIDop.dossiertitel">Nederlandse Voedsel- en Warenautoriteit (NVW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Nederlandse Voedsel- en Warenautoriteit (NVWA); Brief regering; Retributietarieven Nederlandse Voedsel- en Warenautoriteit (NVWA)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