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5-25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250
      <text:tab/>BRIEF VAN DE STAATSSECRETARIS VAN LANDBOUW, VISSERIJ, VOEDSELZEKERHEID EN NATUUR</text:h>
      <text:p text:style-name="ifm_p_mt.3.76mm_ifm">Aan de Voorzitter van de Tweede Kamer der Staten-Generaal</text:p>
      <text:p text:style-name="ifm_p_mt.3.76mm_ifm">Den Haag, 25 april 2025</text:p>
      <text:p text:style-name="ifm_p_mt.3.76mm_ifm">Met deze brief informeer ik uw Kamer over de wijze waarop uitvoering wordt gegeven aan de aangenomen motie van het lid Ouwehand die de regering verzoekt af te zien van alle maatregelen, plannen en pilots die leiden tot een hogere slachtsnelheid (Kamerstuk 33 835, nr. 242).</text:p>
      <text:p text:style-name="ifm_p_mt.3.76mm_ifm">Tijdens het tweeminutendebat van 20 februari 2025 heb ik deze motie de appreciatie «ontijdig» gegeven, omdat ik eerst de uitkomsten van de pilots, die ik heb aangekondigd in een brief aan uw Kamer op 7 februari 2025 (Kamerstuk 28 286, nr. 1380) wil afwachten.</text:p>
      <text:p text:style-name="ifm_p_mt.3.76mm_ifm">In die brief heb ik uw Kamer geïnformeerd over de stappen die de NVWA en het ministerie hebben genomen in de ontwikkeling van een vernieuwd concept-toetsingskader voor de verhoging van de bandsnelheid in slachthuizen. Daarbij heb ik aangegeven dat de Aanwijzing aan de Inspecteur-Generaal van de NVWA van 21 juli 2021 om nieuwe aanvragen voor het verhogen van de bandsnelheid af te wijzen, in stand blijft tot het nieuwe beleidskader voor de beoordeling van aanvragen om verhoging van de bandsnelsnelheid, waar een vernieuwd toetsingskader onderdeel van is, is vastgesteld.</text:p>
      <text:p text:style-name="ifm_p_mt.3.76mm_ifm">De Aanwijzing aan de IG-NVWA is bedoeld als tijdelijke maatregel, in afwachting van wetenschappelijk onderzoek en het meenemen van de resultaten van dit onderzoek in eerder genoemd beleidskader. Het wetenschappelijk onderzoek en de praktijktoets over de risico’s van bandsnelheid-verhoging zijn in 2022 en 2023 afgerond (en met uw Kamer gedeeld als bijlage bij Kamerstuk 28 286, nr. 1284). Volgens deze onderzoeken blijkt dat de risico’s o.a. dierenwelzijn en voedselveiligheid kunnen worden ondervangen door andere, meer specifieke maatregelen te nemen.</text:p>
      <text:p text:style-name="ifm_p_mt.3.76mm_ifm">Deze resultaten zijn verwerkt in een vernieuwd concept-toetsingskader van de NVWA welke op dit moment wordt doorlopen in de praktijk, in de vorm van een pilot bij een pluimveeslachthuis en roodvleesslachthuis. Voor het testen van het nieuwe concept-toetsingskader is het nuttig dat de pilots doorgang blijven vinden. Met deze pilots kan de NVWA de nieuwe procedure proefdraaien en kan zij de borging, door het slachthuis, van de risico’s die in het onderzoek zijn geïdentificeerd voor onder andere voedselveiligheid en dierenwelzijn toetsen. Indien nodig, kan bijstelling van het concept-toetsingskader plaatsvinden.</text:p>
      <text:p text:style-name="ifm_p_ifm">Hiermee wordt ook uitvoering gegeven aan de motie van het lid Van der Plas (BBB) uit 2022 die de regering verzoekt op korte termijn een toetsingskader voor de slachtsnelheid in te stellen, in overleg met betrokken belangenpartijen, en de Kamer daar zo snel mogelijk over te informeren (Kamerstuk 28 286, nr. 1254). De pilots zijn namelijk onderdeel van de ontwikkeling van dit toetsingskader.</text:p>
      <text:p text:style-name="ifm_p_mt.3.76mm_ifm">Ik wil graag weten wat er uit deze pilots komt. Afhankelijk van de resultaten van de pilots, zal ik kunnen bezien of dit concept-toetsingskader vastgesteld kan worden en de bovengenoemde risico’s voldoende getoetst en geborgd worden.</text:p>
      <text:p text:style-name="ifm_p_mt.3.76mm_ifm">Om bovenstaande redenen zal ik de motie van Ouwehand c.s. dan ook niet uitvoeren.</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835, nr. 250<text:tab/><text:page-number text:select-page="current"/></text:p>
      </style:footer>
    </style:master-page>
    <style:master-page xmlns:sdu-fn="http://schema.sdu.nl/2011/07/functions" style:name="Landscape" style:page-layout-name="landscape-margin-text">
      <style:footer>
        <text:p text:style-name="footer">Tweede Kamer, vergaderjaar 2024-2025, 33 835, nr. 2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e Voedsel- en Warenautoriteit (NVWA); Brief regering; Uitvoering van de motie van het lid Ouwehand c.s. over afzien van elke verhoging van de slachtsnelheid (Kamerstuk 33835-242)</dc:title>
    <meta:user-defined meta:name="OVERHEIDop.ParlID/DC.identifier">kst-33835-250</meta:user-defined>
    <meta:user-defined meta:name="OVERHEIDop.ondernummer">250</meta:user-defined>
    <meta:user-defined meta:name="DCTERMS.W3CDTF/DCTERMS.available">2025-05-14</meta:user-defined>
    <meta:user-defined meta:name="OVERHEIDop.KamerstukTypen/DC.type">Brief</meta:user-defined>
    <meta:user-defined meta:name="OVERHEIDop.dossiernummer">33835</meta:user-defined>
    <meta:user-defined meta:name="OVERHEIDop.configuratie">https://repository.officiele-overheidspublicaties.nl/MasterConfiguraties/MC-OEP-Kamerstuk-Web/1.9/xml/MC-OEP-Kamerstuk-Web.xml</meta:user-defined>
    <meta:user-defined meta:name="OVERHEIDop.documenttitel">Uitvoering van de motie van het lid Ouwehand c.s. over afzien van elke verhoging van de slachtsnelheid (Kamerstuk 33835-242)</meta:user-defined>
    <meta:user-defined meta:name="OVERHEIDop.indiener">J.F. Rummenie</meta:user-defined>
    <meta:user-defined meta:name="OVERHEIDop.dossiertitel">Nederlandse Voedsel- en Warenautoriteit (NVW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5</meta:user-defined>
    <meta:user-defined meta:name="DC.title">Nederlandse Voedsel- en Warenautoriteit (NVWA); Brief regering; Uitvoering van de motie van het lid Ouwehand c.s. over afzien van elke verhoging van de slachtsnelheid (Kamerstuk 33835-24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