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41
      <text:tab/>MOTIE VAN DE LEDEN HOLMAN EN VAN CAMPEN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overwegende dat er een zeer kritisch rapport ligt van PwC over het functioneren van de NVWA;</text:p>
      <text:p text:style-name="ifm_p_mt.3.76mm_ifm">overwegende dat we kritische geluiden uit de sector ontvangen over de beschikbaarheid, het handelen en functioneren van de NVWA;</text:p>
      <text:p text:style-name="ifm_p_mt.3.76mm_ifm">overwegende dat de Staatssecretaris aangeeft dat de NVWA een dikke voldoende haalt en niet voornemens lijkt te zijn actie te ondernemen op het kritische PwC-rapport;</text:p>
      <text:p text:style-name="ifm_p_mt.3.76mm_ifm">verzoekt de regering zo snel mogelijk een managementletter te maken waarin wordt ingegaan op alle kritische opmerkingen die gemaakt zijn in het PwC-rapport,</text:p>
      <text:p text:style-name="ifm_p_mt.3.76mm_ifm">en gaat over tot de orde van de dag.</text:p>
      <text:p text:style-name="ifm_p_mt.3.76mm_ifm">Holma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5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5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de leden Holman en Van Campen over een managementletter over de opmerkingen in het PwC-rapport over de NVWA</dc:title>
    <meta:user-defined meta:name="OVERHEIDop.ParlID/DC.identifier">kst-33835-241</meta:user-defined>
    <meta:user-defined meta:name="OVERHEIDop.ondernummer">241</meta:user-defined>
    <meta:user-defined meta:name="DCTERMS.W3CDTF/DCTERMS.available">2025-02-21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an Campen over een managementletter over de opmerkingen in het PwC-rapport over de NVWA</meta:user-defined>
    <meta:user-defined meta:name="OVERHEIDop.indiener">A.A.H. van Campen</meta:user-defined>
    <meta:user-defined meta:name="OVERHEIDop.indiener">H. Holman</meta:user-defined>
    <meta:user-defined meta:name="OVERHEIDop.dossiertitel">Nederlandse Voedsel- en Warenautoriteit (NVW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Nederlandse Voedsel- en Warenautoriteit (NVWA); Motie; Motie van de leden Holman en Van Campen over een managementletter over de opmerkingen in het PwC-rapport over de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