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24
      <text:tab/>GEWIJZIGDE MOTIE VAN DE LEDEN TJEERD DE GROOT EN AKERBOOM TER VERVANGING VAN DIE GEDRUKT ONDER NR. 218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overwegende dat het Economisch Instituut voor de Bouw het aanleggen van bluswatervoorzieningen heeft aangemerkt als een schadebeperkende maatregel;</text:p>
      <text:p text:style-name="ifm_p_mt.3.76mm_ifm">overwegende dat er bij 70% van de stalbranden niet genoeg bluswater beschikbaar is om het vuur te dempen;</text:p>
      <text:p text:style-name="ifm_p_mt.3.76mm_ifm">overwegende dat er een verplichte jaarlijkse brandveiligheidskeuring zal plaatsvinden;</text:p>
      <text:p text:style-name="ifm_p_mt.3.76mm_ifm">overwegende dat brandveiligheid in ieders belang is;</text:p>
      <text:p text:style-name="ifm_p_mt.3.76mm_ifm">verzoekt de regering deze keuring uit te laten voeren door onder andere de brandweer;</text:p>
      <text:p text:style-name="ifm_p_mt.3.76mm_ifm">verzoekt de regering om de controle op adequate bluswatervoorzieningen deel te laten zijn van de jaarlijkse keuring,</text:p>
      <text:p text:style-name="ifm_p_mt.3.76mm_ifm">en gaat over tot de orde van de dag.</text:p>
      <text:p text:style-name="ifm_p_mt.3.76mm_ifm">Tjeerd de Groot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835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835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 (gewijzigd/nader); Gewijzigde motie van de leden Tjeerd de Groot en Akerboom t.v.v. 33835-218 over de verplichte jaarlijkse brandveiligheidskeuring laten uitvoeren door onder andere de brandweer</dc:title>
    <meta:user-defined meta:name="OVERHEIDop.ParlID/DC.identifier">kst-33835-224</meta:user-defined>
    <meta:user-defined meta:name="OVERHEIDop.ondernummer">224</meta:user-defined>
    <meta:user-defined meta:name="DCTERMS.W3CDTF/DCTERMS.available">2023-06-09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Tjeerd de Groot en Akerboom t.v.v. 33835-218 over de verplichte jaarlijkse brandveiligheidskeuring laten uitvoeren door onder andere de brandweer</meta:user-defined>
    <meta:user-defined meta:name="OVERHEIDop.indiener">E.S. Akerboom</meta:user-defined>
    <meta:user-defined meta:name="OVERHEIDop.indiener">T.C. (Tjeerd) de Groot</meta:user-defined>
    <meta:user-defined meta:name="OVERHEIDop.dossiertitel">Nederlandse Voedsel- en Warenautoriteit (NVW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Nederlandse Voedsel- en Warenautoriteit (NVWA); Motie (gewijzigd/nader); Gewijzigde motie van de leden Tjeerd de Groot en Akerboom t.v.v. 33835-218 over de verplichte jaarlijkse brandveiligheidskeuring laten uitvoeren door onder andere de brandw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