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21
      <text:tab/>MOTIE VAN HET LID VAN CAMPEN C.S.</text:h>
      <text:p text:style-name="ifm_p_ifm">Voorgesteld 8 juni 2023</text:p>
      <text:p text:style-name="ifm_p_mt.3.76mm_ifm">De Kamer,</text:p>
      <text:p text:style-name="ifm_p_mt.3.76mm_ifm">gehoord de beraadslaging,</text:p>
      <text:p text:style-name="ifm_p_mt.3.76mm_ifm">constaterende dat de Impactanalyse integratie KDS binnen de NVWA geen uitsluitsel geeft over de financiële gevolgen die een eventuele «reistijd = werktijd»-regeling (RT=WT) met zich meebrengt;</text:p>
      <text:p text:style-name="ifm_p_mt.3.76mm_ifm">constaterende dat de analyse incalculeert dat de retribueerbare kosten voor de roodvleessector stijgen met circa 6,3 miljoen tot 10 miljoen euro door de overgang van KDS naar NVWA, maar dat deze analyse ervan uitgaat dat reistijd = werktijd niet van toepassing is voor de overkomende medewerkers;</text:p>
      <text:p text:style-name="ifm_p_mt.3.76mm_ifm">van mening dat hierdoor nog volstrekt onvoldoende duidelijk is wat de financiële gevolgen zijn van de inhuizing van KDS bij de NVWA;</text:p>
      <text:p text:style-name="ifm_p_mt.3.76mm_ifm">verzoekt de regering bij de cao-onderhandelingen over de inhuizing maximaal in te zetten op het niet van toepassing laten zijn van de «reistijd = werktijd»-regeling;</text:p>
      <text:p text:style-name="ifm_p_mt.3.76mm_ifm">verzoekt de regering, indien deze regeling onverhoopt en ongewenst toch tot het onderhandelingsresultaat behoort, de financiële gevolgen hiervan per taakstelling binnen de NVWA zelf te dekken,</text:p>
      <text:p text:style-name="ifm_p_mt.3.76mm_ifm">en gaat over tot de orde van de dag.</text:p>
      <text:p text:style-name="ifm_p_mt.3.76mm_ifm">Van Campen</text:p>
      <text:p text:style-name="ifm_p_ifm">Vedder</text:p>
      <text:p text:style-name="ifm_p_ifm">Tjeerd de Groot</text:p>
      <text:p text:style-name="ifm_p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21<text:tab/><text:page-number text:select-page="current"/></text:p>
      </style:footer>
    </style:master-page>
    <style:master-page xmlns:sdu-fn="http://schema.sdu.nl/2011/07/functions" style:name="Landscape" style:page-layout-name="landscape-margin-text">
      <style:footer>
        <text:p text:style-name="footer">Tweede Kamer, vergaderjaar 2022-2023, 33 83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Motie; Motie van het lid Van Campen c.s. over het niet van toepassing laten zijn van de "reistijd = werktijd"-regeling en anders de financiële gevolgen als taakstelling bij de NVWA neerleggen</dc:title>
    <meta:user-defined meta:name="OVERHEIDop.ParlID/DC.identifier">kst-33835-221</meta:user-defined>
    <meta:user-defined meta:name="OVERHEIDop.ondernummer">221</meta:user-defined>
    <meta:user-defined meta:name="DCTERMS.W3CDTF/DCTERMS.available">2023-06-09</meta:user-defined>
    <meta:user-defined meta:name="OVERHEIDop.KamerstukTypen/DC.type">Motie</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Motie van het lid Van Campen c.s. over het niet van toepassing laten zijn van de "reistijd = werktijd"-regeling en anders de financiële gevolgen als taakstelling bij de NVWA neerleggen</meta:user-defined>
    <meta:user-defined meta:name="OVERHEIDop.indiener">R. Bisschop</meta:user-defined>
    <meta:user-defined meta:name="OVERHEIDop.indiener">C.A.M. van der Plas</meta:user-defined>
    <meta:user-defined meta:name="OVERHEIDop.indiener">T.C. (Tjeerd) de Groot</meta:user-defined>
    <meta:user-defined meta:name="OVERHEIDop.indiener">E.C. Vedder</meta:user-defined>
    <meta:user-defined meta:name="OVERHEIDop.indiener">A.A.H. van Campen</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Nederlandse Voedsel- en Warenautoriteit (NVWA); Motie; Motie van het lid Van Campen c.s. over het niet van toepassing laten zijn van de "reistijd = werktijd"-regeling en anders de financiële gevolgen als taakstelling bij de NVWA nee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