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0
      <text:tab/>MOTIE VAN DE LEDEN VAN CAMPEN EN TJEERD DE GROOT</text:h>
      <text:p text:style-name="ifm_p_ifm">Voorgesteld 8 juni 2023</text:p>
      <text:p text:style-name="ifm_p_mt.3.76mm_ifm">De Kamer,</text:p>
      <text:p text:style-name="ifm_p_mt.3.76mm_ifm">gehoord de beraadslaging,</text:p>
      <text:p text:style-name="ifm_p_mt.3.76mm_ifm">constaterende dat Nederlandse wet- en regelgeving op het gebied van informatie op etiketten aanzienlijk strenger is dan de Europese regelgeving, die een veel ruimere richtlijn voor taal op etiketten hanteert;</text:p>
      <text:p text:style-name="ifm_p_mt.3.76mm_ifm">constaterende dat de Europese Commissie in 2020 heeft berekend dat consumenten in de Unie circa 14 miljard euro te veel betalen voor alledaagse producten, terwijl producenten wel profiteren van de vrije Europese markt;</text:p>
      <text:p text:style-name="ifm_p_mt.3.76mm_ifm">van mening dat regelgeving, bijvoorbeeld op het gebied van etikettering, niet strijdig mag zijn met het principe van vrij verkeer van goederen;</text:p>
      <text:p text:style-name="ifm_p_mt.3.76mm_ifm">verzoekt de regering te inventariseren welke wet- en regelgeving, bijvoorbeeld taaleisen, dit vrije verkeer van goederen tussen lidstaten momenteel in de weg staat;</text:p>
      <text:p text:style-name="ifm_p_mt.3.76mm_ifm">verzoekt de regering de Kamer hierover voor de begrotingsbehandeling LNV te informeren, met daarbij een voorstel hoe zij deze belemmeringen voor het verkopen van producten binnen de Europese interne markt wegneemt,</text:p>
      <text:p text:style-name="ifm_p_mt.3.76mm_ifm">en gaat over tot de orde van de dag.</text:p>
      <text:p text:style-name="ifm_p_mt.3.76mm_ifm">Van Campe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20<text:tab/><text:page-number text:select-page="current"/></text:p>
      </style:footer>
    </style:master-page>
    <style:master-page xmlns:sdu-fn="http://schema.sdu.nl/2011/07/functions" style:name="Landscape" style:page-layout-name="landscape-margin-text">
      <style:footer>
        <text:p text:style-name="footer">Tweede Kamer, vergaderjaar 2022-2023, 33 83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de leden Van Campen en Tjeerd de Groot over de wet- en regelgeving inventariseren, bijvoorbeeld op het gebied van etikettering, die het vrije verkeer van goederen in de weg staat</dc:title>
    <meta:user-defined meta:name="OVERHEIDop.ParlID/DC.identifier">kst-33835-220</meta:user-defined>
    <meta:user-defined meta:name="OVERHEIDop.ondernummer">220</meta:user-defined>
    <meta:user-defined meta:name="DCTERMS.W3CDTF/DCTERMS.available">2023-06-09</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de leden Van Campen en Tjeerd de Groot over de wet- en regelgeving inventariseren, bijvoorbeeld op het gebied van etikettering, die het vrije verkeer van goederen in de weg staat</meta:user-defined>
    <meta:user-defined meta:name="OVERHEIDop.indiener">T.C. (Tjeerd) de Groot</meta:user-defined>
    <meta:user-defined meta:name="OVERHEIDop.indiener">A.A.H. van Campen</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Nederlandse Voedsel- en Warenautoriteit (NVWA); Motie; Motie van de leden Van Campen en Tjeerd de Groot over de wet- en regelgeving inventariseren, bijvoorbeeld op het gebied van etikettering, die het vrije verkeer van goederen in de weg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