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2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218
      <text:tab/>MOTIE VAN DE LEDEN TJEERD DE GROOT EN AKERBOOM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overwegende dat het Economisch Instituut voor de Bouw het aanleggen van bluswatervoorzieningen heeft aangemerkt als een schadebeperkende maatregel;</text:p>
      <text:p text:style-name="ifm_p_mt.3.76mm_ifm">overwegende dat er bij 70% van de stalbranden niet genoeg bluswater beschikbaar is om het vuur te dempen;</text:p>
      <text:p text:style-name="ifm_p_mt.3.76mm_ifm">overwegende dat er een verplichte jaarlijkse brandveiligheidskeuring zal plaatsvinden;</text:p>
      <text:p text:style-name="ifm_p_mt.3.76mm_ifm">overwegende dat brandveiligheid in ieders belang is;</text:p>
      <text:p text:style-name="ifm_p_mt.3.76mm_ifm">verzoekt de regering deze keuring uit te laten voeren door de brandweer;</text:p>
      <text:p text:style-name="ifm_p_ifm">verzoekt de regering om de controle op adequate bluswatervoorziening deel te laten zijn van de jaarlijkse keuring,</text:p>
      <text:p text:style-name="ifm_p_mt.3.76mm_ifm">en gaat over tot de orde van de dag.</text:p>
      <text:p text:style-name="ifm_p_mt.3.76mm_ifm">Tjeerd de Groot</text:p>
      <text:p text:style-name="ifm_p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835, nr. 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835, nr. 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Voedsel- en Warenautoriteit (NVWA); Motie; Motie van de leden Tjeerd de Groot en Akerboom over de verplichte jaarlijkse brandveiligheidskeuring laten uitvoeren door de brandweer</dc:title>
    <meta:user-defined meta:name="OVERHEIDop.ParlID/DC.identifier">kst-33835-218</meta:user-defined>
    <meta:user-defined meta:name="OVERHEIDop.ondernummer">218</meta:user-defined>
    <meta:user-defined meta:name="DCTERMS.W3CDTF/DCTERMS.available">2023-06-09</meta:user-defined>
    <meta:user-defined meta:name="OVERHEIDop.KamerstukTypen/DC.type">Motie</meta:user-defined>
    <meta:user-defined meta:name="OVERHEIDop.dossiernummer">338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jeerd de Groot en Akerboom over de verplichte jaarlijkse brandveiligheidskeuring laten uitvoeren door de brandweer</meta:user-defined>
    <meta:user-defined meta:name="OVERHEIDop.indiener">E.S. Akerboom</meta:user-defined>
    <meta:user-defined meta:name="OVERHEIDop.indiener">T.C. (Tjeerd) de Groot</meta:user-defined>
    <meta:user-defined meta:name="OVERHEIDop.dossiertitel">Nederlandse Voedsel- en Warenautoriteit (NVW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Nederlandse Voedsel- en Warenautoriteit (NVWA); Motie; Motie van de leden Tjeerd de Groot en Akerboom over de verplichte jaarlijkse brandveiligheidskeuring laten uitvoeren door de brandw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