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2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217
      <text:tab/>MOTIE VAN DE LEDEN TJEERD DE GROOT EN VAN CAMPEN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overwegende dat het kabinet de positie van de NVWA wil versterken;</text:p>
      <text:p text:style-name="ifm_p_mt.3.76mm_ifm">overwegende dat het coalitieakkoord stelt dat het tariefgebouw wordt hervormd om te komen tot arrangementen en abonnementen die differentiëren naar bedrijfsgrootte waarbij goed gedrag en naleving worden beloond;</text:p>
      <text:p text:style-name="ifm_p_mt.3.76mm_ifm">overwegende dat de verwerkende industrie via private kwaliteitssystemen in toenemende mate verantwoordelijkheid neemt voor de productiewijze van de primaire sector op gebieden als dierenwelzijn en milieu;</text:p>
      <text:p text:style-name="ifm_p_mt.3.76mm_ifm">overwegende dat de verwerkende industrie met geïntegreerde ketens marktkansen kan realiseren;</text:p>
      <text:p text:style-name="ifm_p_mt.3.76mm_ifm">overwegende dat de efficiëntie en effectiviteit van overheidscontroles op de productiewijze kan toenemen door geïntegreerde ketens, en dat het bedrijfsleven daarvan kan profiteren door lagere tarieven;</text:p>
      <text:p text:style-name="ifm_p_mt.3.76mm_ifm">overwegende dat het project ketenborging al is ingezet naar aanleiding van de paardenvleesaffaire, maar dat dit project lijkt te zijn doodgebloed;</text:p>
      <text:p text:style-name="ifm_p_mt.3.76mm_ifm">verzoekt de regering te komen tot arrangementen en abonnementen die differentiëren naar de mate waarin de verwerkende industrie verantwoordelijkheid neemt voor de productiewijze van de primaire sector,</text:p>
      <text:p text:style-name="ifm_p_mt.3.76mm_ifm">en gaat over tot de orde van de dag.</text:p>
      <text:p text:style-name="ifm_p_mt.3.76mm_ifm">Tjeerd de Groot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835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835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Voedsel- en Warenautoriteit (NVWA); Motie; Motie van de leden Tjeerd de Groot en Van Campen over arrangementen en abonnementen die differentiëren naarmate de verwerkende industrie meer verantwoordelijkheid neemt voor de productiewijze van de primaire sector</dc:title>
    <meta:user-defined meta:name="OVERHEIDop.ParlID/DC.identifier">kst-33835-217</meta:user-defined>
    <meta:user-defined meta:name="OVERHEIDop.ondernummer">217</meta:user-defined>
    <meta:user-defined meta:name="DCTERMS.W3CDTF/DCTERMS.available">2023-06-09</meta:user-defined>
    <meta:user-defined meta:name="OVERHEIDop.KamerstukTypen/DC.type">Motie</meta:user-defined>
    <meta:user-defined meta:name="OVERHEIDop.dossiernummer">338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jeerd de Groot en Van Campen over arrangementen en abonnementen die differentiëren naarmate de verwerkende industrie meer verantwoordelijkheid neemt voor de productiewijze van de primaire sector</meta:user-defined>
    <meta:user-defined meta:name="OVERHEIDop.indiener">A.A.H. van Campen</meta:user-defined>
    <meta:user-defined meta:name="OVERHEIDop.indiener">T.C. (Tjeerd) de Groot</meta:user-defined>
    <meta:user-defined meta:name="OVERHEIDop.dossiertitel">Nederlandse Voedsel- en Warenautoriteit (NVW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Nederlandse Voedsel- en Warenautoriteit (NVWA); Motie; Motie van de leden Tjeerd de Groot en Van Campen over arrangementen en abonnementen die differentiëren naarmate de verwerkende industrie meer verantwoordelijkheid neemt voor de productiewijze van de primair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