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11
      <text:tab/>MOTIE VAN HET LID VAN DER PLAS </text:h>
      <text:p text:style-name="ifm_p_ifm">Voorgesteld 23 november 2022</text:p>
      <text:p text:style-name="ifm_p_mt.3.76mm_ifm">De Kamer,</text:p>
      <text:p text:style-name="ifm_p_mt.3.76mm_ifm">gehoord de beraadslaging,</text:p>
      <text:p text:style-name="ifm_p_mt.3.76mm_ifm">constaterende dat de Europese Controleverordening de overheid verplicht NVWA-werkzaamheden die aan het bedrijfsleven worden doorbelast, zo efficiënt mogelijk te laten uitvoeren;</text:p>
      <text:p text:style-name="ifm_p_mt.3.76mm_ifm">overwegende dat reorganisatieactiviteiten de regering niet vrijstellen van het naleven van de Europese verordeningen en de Nederlandse wet;</text:p>
      <text:p text:style-name="ifm_p_mt.3.76mm_ifm">overwegende dat het wenselijk is om voor de herziening van het stelsel van keuren en toezicht door de NVWA een nulmeting van de doelmatigheid en doeltreffendheid te hebben;</text:p>
      <text:p text:style-name="ifm_p_mt.3.76mm_ifm">verzoekt de regering om de NVWA zo spoedig mogelijk te laten evalueren op doelmatigheid en doeltreffendheid en de resultaten van deze evaluatie zo spoedig mogelijk te bespreken met het betalende bedrijfsleven en met de Kamer, met als doel concrete afspraken te maken over efficiencyprikkels voor de NVWA,</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11<text:tab/><text:page-number text:select-page="current"/></text:p>
      </style:footer>
    </style:master-page>
    <style:master-page xmlns:sdu-fn="http://schema.sdu.nl/2011/07/functions" style:name="Landscape" style:page-layout-name="landscape-margin-text">
      <style:footer>
        <text:p text:style-name="footer">Tweede Kamer, vergaderjaar 2022-2023, 33 83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Motie; Motie van het lid Van der Plas over de NVWA zo spoedig mogelijk laten evalueren op doelmatigheid en doeltreffendheid</dc:title>
    <meta:user-defined meta:name="OVERHEIDop.ParlID/DC.identifier">kst-33835-211</meta:user-defined>
    <meta:user-defined meta:name="OVERHEIDop.ondernummer">211</meta:user-defined>
    <meta:user-defined meta:name="DCTERMS.W3CDTF/DCTERMS.available">2022-11-24</meta:user-defined>
    <meta:user-defined meta:name="OVERHEIDop.KamerstukTypen/DC.type">Motie</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Motie van het lid Van der Plas over de NVWA zo spoedig mogelijk laten evalueren op doelmatigheid en doeltreffendheid</meta:user-defined>
    <meta:user-defined meta:name="OVERHEIDop.indiener">C.A.M. van der Plas</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Nederlandse Voedsel- en Warenautoriteit (NVWA); Motie; Motie van het lid Van der Plas over de NVWA zo spoedig mogelijk laten evalueren op doelmatigheid en doeltreffe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