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10
      <text:tab/>MOTIE VAN HET LID VAN DER PLAS </text:h>
      <text:p text:style-name="ifm_p_ifm">Voorgesteld 23 november 2022</text:p>
      <text:p text:style-name="ifm_p_mt.3.76mm_ifm">De Kamer,</text:p>
      <text:p text:style-name="ifm_p_mt.3.76mm_ifm">gehoord de beraadslaging,</text:p>
      <text:p text:style-name="ifm_p_mt.3.76mm_ifm">constaterende dat de Minister de Tweede Kamer eind 2022 zal informeren over de evaluatie van de codering transportwaardigheid van dieren;</text:p>
      <text:p text:style-name="ifm_p_mt.3.76mm_ifm">overwegende dat in de huidige praktijk de toepassing van de codering ertoe leidt dat dieren onnodig worden geëuthanaseerd;</text:p>
      <text:p text:style-name="ifm_p_mt.3.76mm_ifm">verzoekt de regering te bevorderen dat de NVWA bij de toepassing van de normering voor transportwaardigheid haar discretionaire bevoegdheid gebruikt om onnodig euthanaseren van dieren maximaal te voorkomen, en de Kamer uiterlijk 1 juni 2023 te informeren of en op welke wijze deze bevoegdheid wordt ingeze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10<text:tab/><text:page-number text:select-page="current"/></text:p>
      </style:footer>
    </style:master-page>
    <style:master-page xmlns:sdu-fn="http://schema.sdu.nl/2011/07/functions" style:name="Landscape" style:page-layout-name="landscape-margin-text">
      <style:footer>
        <text:p text:style-name="footer">Tweede Kamer, vergaderjaar 2022-2023, 33 83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Motie; Motie van het lid Van der Plas over het onnodig euthanaseren van dieren maximaal voorkomen bij toepassing van de codering transportwaardigheid van dieren</dc:title>
    <meta:user-defined meta:name="OVERHEIDop.ParlID/DC.identifier">kst-33835-210</meta:user-defined>
    <meta:user-defined meta:name="OVERHEIDop.ondernummer">210</meta:user-defined>
    <meta:user-defined meta:name="DCTERMS.W3CDTF/DCTERMS.available">2022-11-24</meta:user-defined>
    <meta:user-defined meta:name="OVERHEIDop.KamerstukTypen/DC.type">Motie</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Motie van het lid Van der Plas over het onnodig euthanaseren van dieren maximaal voorkomen bij toepassing van de codering transportwaardigheid van dieren</meta:user-defined>
    <meta:user-defined meta:name="OVERHEIDop.indiener">C.A.M. van der Plas</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Nederlandse Voedsel- en Warenautoriteit (NVWA); Motie; Motie van het lid Van der Plas over het onnodig euthanaseren van dieren maximaal voorkomen bij toepassing van de codering transportwaardigheid van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