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08
      <text:tab/>MOTIE VAN HET LID BISSCHOP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overwegende dat de Minister tariefverhogingen voor de NVWA wil doorvoeren, terwijl het programma Herziening producten- en dienstencatalogus, kostprijsmodel en retributiestelsel NVWA niet is afgerond;</text:p>
      <text:p text:style-name="ifm_p_mt.3.76mm_ifm">overwegende dat nog geen afspraken zijn gemaakt over voldoende efficiency- en doelmatigheidsprikkels om de kosten voor het bedrijfsleven zo laag mogelijk te houden, terwijl dit volgens het coalitieakkoord wel de bedoeling was;</text:p>
      <text:p text:style-name="ifm_p_mt.3.76mm_ifm">verzoekt de regering de aangekondigde tariefsverhogingen voor het kostendekkend maken van de NVWA-tarieven ten minste aan te houden tot het genoemde programma is afgerond en afspraken zijn gemaakt over efficiency- en doelmatigheidsprikkels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het lid Bisschop over de NVWA-tariefsverhoging nog aanhouden tot het programma Herziening producten- en dienstencatalogus, kostprijsmodel en retributiestelsel NVWA is afgerond</dc:title>
    <meta:user-defined meta:name="OVERHEIDop.ParlID/DC.identifier">kst-33835-208</meta:user-defined>
    <meta:user-defined meta:name="OVERHEIDop.ondernummer">208</meta:user-defined>
    <meta:user-defined meta:name="DCTERMS.W3CDTF/DCTERMS.available">2022-11-24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de NVWA-tariefsverhoging nog aanhouden tot het programma Herziening producten- en dienstencatalogus, kostprijsmodel en retributiestelsel NVWA is afgerond</meta:user-defined>
    <meta:user-defined meta:name="OVERHEIDop.indiener">R. Bisschop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Nederlandse Voedsel- en Warenautoriteit (NVWA); Motie; Motie van het lid Bisschop over de NVWA-tariefsverhoging nog aanhouden tot het programma Herziening producten- en dienstencatalogus, kostprijsmodel en retributiestelsel NVWA is afge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