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04
      <text:tab/>MOTIE VAN DE LEDEN TJEERD DE GROOT EN VAN CAMPEN</text:h>
      <text:p text:style-name="ifm_p_ifm">Voorgesteld 23 november 2022</text:p>
      <text:p text:style-name="ifm_p_mt.3.76mm_ifm">De Kamer,</text:p>
      <text:p text:style-name="ifm_p_mt.3.76mm_ifm">gehoord de beraadslaging,</text:p>
      <text:p text:style-name="ifm_p_mt.3.76mm_ifm">overwegende dat in het coalitieakkoord is afgesproken om het tariefgebouw om te vormen om te komen tot arrangementen en abonnementen die differentiëren naar bedrijfsgrootte en die goed gedrag en naleving belonen;</text:p>
      <text:p text:style-name="ifm_p_mt.3.76mm_ifm">overwegende dat kwaliteitsschema's die verwerkers gebruiken zich onderscheiden in de mate waarin deze verantwoordelijkheid nemen voor de naleving van wetgeving door de toeleveranciers;</text:p>
      <text:p text:style-name="ifm_p_mt.3.76mm_ifm">van mening dat in het ideale geval de overheid alleen toeziet op deze systemen en de controles op het primaire bedrijf bedoeld zijn om te checken of de kwaliteitsschema's doen wat ze beloven;</text:p>
      <text:p text:style-name="ifm_p_mt.3.76mm_ifm">verzoekt de regering verwerkers die brede verantwoordelijkheid nemen voor de naleving van wetten door hun toeleveranciers en die met adequate kwaliteitsschema's werken, te belonen bij de ingroei naar kostendekkende tarieven,</text:p>
      <text:p text:style-name="ifm_p_mt.3.76mm_ifm">en gaat over tot de orde van de dag.</text:p>
      <text:p text:style-name="ifm_p_mt.3.76mm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04<text:tab/><text:page-number text:select-page="current"/></text:p>
      </style:footer>
    </style:master-page>
    <style:master-page xmlns:sdu-fn="http://schema.sdu.nl/2011/07/functions" style:name="Landscape" style:page-layout-name="landscape-margin-text">
      <style:footer>
        <text:p text:style-name="footer">Tweede Kamer, vergaderjaar 2022-2023, 33 83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de leden Tjeerd de Groot en Van Campen over verwerkers die verantwoordelijkheid nemen voor naleving van wetten door hun toeleveranciers belonen bij de ingroei naar kostendekkende tarieven</dc:title>
    <meta:user-defined meta:name="OVERHEIDop.ParlID/DC.identifier">kst-33835-204</meta:user-defined>
    <meta:user-defined meta:name="OVERHEIDop.ondernummer">204</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de leden Tjeerd de Groot en Van Campen over verwerkers die verantwoordelijkheid nemen voor naleving van wetten door hun toeleveranciers belonen bij de ingroei naar kostendekkende tarieven</meta:user-defined>
    <meta:user-defined meta:name="OVERHEIDop.indiener">A.A.H. van Campen</meta:user-defined>
    <meta:user-defined meta:name="OVERHEIDop.indiener">T.C. (Tjeerd) de Groot</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de leden Tjeerd de Groot en Van Campen over verwerkers die verantwoordelijkheid nemen voor naleving van wetten door hun toeleveranciers belonen bij de ingroei naar kostendekken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